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7EA00000B5EA3DBB7BA.wmf" manifest:media-type=""/>
  <manifest:file-entry manifest:full-path="Pictures/200000220000522A0000166D615F4BE7.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MS PMincho" svg:font-family="'MS PMinch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_5b_Normal_5d_">
      <style:paragraph-properties fo:orphans="2" fo:widows="2">
        <style:tab-stops>
          <style:tab-stop style:position="7.5cm" style:type="center"/>
          <style:tab-stop style:position="15cm" style:type="right"/>
          <style:tab-stop style:position="15.997cm"/>
        </style:tab-stops>
      </style:paragraph-properties>
      <style:text-properties style:font-name="Times New Roman" fo:font-size="10pt" fo:language="ca" fo:country="ES" style:font-name-asian="Times New Roman" style:font-size-asian="10pt" style:font-name-complex="Times New Roman"/>
    </style:style>
    <style:style style:name="P2" style:family="paragraph" style:parent-style-name="_5b_Normal_5d_">
      <style:paragraph-properties fo:orphans="2" fo:widows="2">
        <style:tab-stops>
          <style:tab-stop style:position="7.5cm" style:type="center"/>
          <style:tab-stop style:position="15cm" style:type="right"/>
          <style:tab-stop style:position="15.997cm"/>
        </style:tab-stops>
      </style:paragraph-properties>
      <style:text-properties style:font-name="Times New Roman" fo:font-size="9pt" fo:language="ca" fo:country="ES" fo:font-weight="bold" style:font-name-asian="Times New Roman" style:font-size-asian="9pt" style:font-weight-asian="bold" style:font-name-complex="Times New Roman"/>
    </style:style>
    <style:style style:name="P3" style:family="paragraph" style:parent-style-name="_5b_Normal_5d_">
      <style:paragraph-properties fo:orphans="2" fo:widows="2">
        <style:tab-stops>
          <style:tab-stop style:position="7.5cm" style:type="center"/>
          <style:tab-stop style:position="15cm" style:type="right"/>
          <style:tab-stop style:position="15.997cm"/>
        </style:tab-stops>
      </style:paragraph-properties>
      <style:text-properties style:font-name="Times New Roman" fo:font-size="9pt" fo:language="ca" fo:country="ES" fo:font-weight="bold" style:font-name-asian="Times New Roman" style:font-size-asian="9pt" style:language-asian="es" style:country-asian="ES" style:font-weight-asian="bold" style:font-name-complex="Times New Roman" style:language-complex="ar" style:country-complex="SA"/>
    </style:style>
    <style:style style:name="P4" style:family="paragraph" style:parent-style-name="_5b_Normal_5d_">
      <style:paragraph-properties fo:orphans="2" fo:widows="2"/>
      <style:text-properties fo:language="ca" fo:country="ES"/>
    </style:style>
    <style:style style:name="P5" style:family="paragraph" style:parent-style-name="Texto_20_independiente_20_3">
      <style:paragraph-properties fo:line-height="150%"/>
      <style:text-properties style:font-name="Arial" fo:font-size="10.5pt" style:font-size-asian="10.5pt" style:font-size-complex="10.5pt"/>
    </style:style>
    <style:style style:name="P6" style:family="paragraph" style:parent-style-name="Texto_20_independiente_20_3">
      <style:paragraph-properties fo:line-height="150%" fo:text-align="justify" style:justify-single-word="false"/>
      <style:text-properties style:font-name="Arial" fo:font-size="10.5pt" officeooo:paragraph-rsid="00495ed4" style:font-size-asian="10.5pt" style:font-size-complex="10.5pt"/>
    </style:style>
    <style:style style:name="P7" style:family="paragraph" style:parent-style-name="Texto_20_independiente_20_3">
      <style:paragraph-properties fo:line-height="150%" fo:text-align="justify" style:justify-single-word="false"/>
      <style:text-properties style:font-name="Arial" fo:font-size="10.5pt" officeooo:rsid="00487a8c" officeooo:paragraph-rsid="00487a8c" style:font-size-asian="10.5pt" style:font-size-complex="10.5pt"/>
    </style:style>
    <style:style style:name="P8" style:family="paragraph" style:parent-style-name="Texto_20_independiente_20_3">
      <style:paragraph-properties fo:line-height="150%" fo:text-align="justify" style:justify-single-word="false"/>
      <style:text-properties style:font-name="Arial" fo:font-size="10.5pt" fo:language="ca" fo:country="ES" fo:font-weight="normal" officeooo:rsid="005e3113" officeooo:paragraph-rsid="005ecf03" fo:background-color="transparent" style:font-name-asian="Arial" style:font-size-asian="10.5pt" style:language-asian="es" style:country-asian="ES" style:font-weight-asian="normal" style:font-name-complex="Arial" style:font-size-complex="10.5pt" style:language-complex="ar" style:country-complex="SA" style:font-weight-complex="normal"/>
    </style:style>
    <style:style style:name="P9" style:family="paragraph" style:parent-style-name="Texto_20_independiente_20_3">
      <style:paragraph-properties fo:line-height="150%" fo:text-align="justify" style:justify-single-word="false"/>
      <style:text-properties style:font-name="Arial" fo:font-size="10.5pt" fo:language="ca" fo:country="ES" fo:font-weight="normal" officeooo:rsid="00a3afb3" officeooo:paragraph-rsid="00a3afb3" fo:background-color="transparent" style:font-name-asian="Arial" style:font-size-asian="10.5pt" style:language-asian="es" style:country-asian="ES" style:font-weight-asian="normal" style:font-name-complex="Arial" style:font-size-complex="10.5pt" style:language-complex="ar" style:country-complex="SA" style:font-weight-complex="normal"/>
    </style:style>
    <style:style style:name="P10" style:family="paragraph" style:parent-style-name="Texto_20_independiente_20_3">
      <style:paragraph-properties fo:line-height="150%" fo:text-align="justify" style:justify-single-word="false"/>
      <style:text-properties style:font-name="Arial" fo:font-size="10.5pt" fo:language="ca" fo:country="ES" fo:font-weight="normal" officeooo:rsid="00a3afb3" officeooo:paragraph-rsid="00a3afb3" fo:background-color="transparent" style:font-name-asian="Arial" style:font-size-asian="10.5pt" style:language-asian="es" style:country-asian="ES" style:font-weight-asian="normal" style:font-name-complex="Arial" style:font-size-complex="10.5pt" style:language-complex="ar" style:country-complex="SA"/>
    </style:style>
    <style:style style:name="P11" style:family="paragraph" style:parent-style-name="Texto_20_independiente_20_3">
      <style:paragraph-properties fo:line-height="150%" fo:text-align="justify" style:justify-single-word="false"/>
      <style:text-properties fo:color="#000000" fo:font-size="10.5pt" fo:language="ca" fo:country="ES" officeooo:paragraph-rsid="00af4ee7" style:font-size-asian="10.5pt" style:font-size-complex="10.5pt"/>
    </style:style>
    <style:style style:name="P12" style:family="paragraph" style:parent-style-name="Standard">
      <style:paragraph-properties fo:line-height="150%" fo:text-align="justify" style:justify-single-word="false"/>
      <style:text-properties style:font-name="Arial" fo:font-size="10.5pt" fo:language="ca" fo:country="ES" officeooo:paragraph-rsid="002a70f9" style:font-size-asian="10.5pt" style:font-size-complex="10.5pt"/>
    </style:style>
    <style:style style:name="P13" style:family="paragraph" style:parent-style-name="Standard">
      <style:paragraph-properties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5pt" fo:language="ca" fo:country="ES" officeooo:rsid="000c07d6" officeooo:paragraph-rsid="00a8efe2" style:font-size-asian="10.5pt" style:font-size-complex="10.5pt"/>
    </style:style>
    <style:style style:name="P14" style:family="paragraph" style:parent-style-name="Standard">
      <style:paragraph-properties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5pt" fo:language="ca" fo:country="ES" officeooo:rsid="00a8efe2" officeooo:paragraph-rsid="00a8efe2" style:font-size-asian="10.5pt" style:font-size-complex="10.5pt"/>
    </style:style>
    <style:style style:name="P15" style:family="paragraph" style:parent-style-name="Standard">
      <style:paragraph-properties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5pt" fo:language="ca" fo:country="ES" officeooo:rsid="00aafdb2" officeooo:paragraph-rsid="00aafdb2" style:font-size-asian="10.5pt" style:font-size-complex="10.5pt"/>
    </style:style>
    <style:style style:name="P16" style:family="paragraph" style:parent-style-name="Standard">
      <style:paragraph-properties fo:line-height="150%" fo:text-align="justify" style:justify-single-word="false"/>
      <style:text-properties style:font-name="Arial" fo:font-size="10.5pt" fo:language="ca" fo:country="ES" officeooo:rsid="006e2146" officeooo:paragraph-rsid="009c96a8" style:font-size-asian="10.5pt" style:font-name-complex="Arial" style:font-size-complex="10.5pt"/>
    </style:style>
    <style:style style:name="P17" style:family="paragraph" style:parent-style-name="Standard">
      <style:paragraph-properties fo:line-height="150%" fo:text-align="justify" style:justify-single-word="false"/>
      <style:text-properties style:font-name="Arial" fo:font-size="10.5pt" fo:language="ca" fo:country="ES" officeooo:rsid="006e2146" officeooo:paragraph-rsid="00a4a14a" style:font-size-asian="10.5pt" style:font-name-complex="Arial" style:font-size-complex="10.5pt"/>
    </style:style>
    <style:style style:name="P18" style:family="paragraph" style:parent-style-name="Standard">
      <style:paragraph-properties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5pt" fo:language="ca" fo:country="ES" officeooo:paragraph-rsid="00332d35" style:font-size-asian="10.5pt" style:font-name-complex="Arial" style:font-size-complex="10.5pt"/>
    </style:style>
    <style:style style:name="P19" style:family="paragraph" style:parent-style-name="Standard">
      <style:paragraph-properties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5pt" fo:language="ca" fo:country="ES" officeooo:rsid="002e7992" officeooo:paragraph-rsid="002e7992" style:font-name-asian="Arial" style:font-size-asian="10.5pt" style:language-asian="es" style:country-asian="ES" style:font-name-complex="Arial" style:font-size-complex="10.5pt" style:language-complex="ar" style:country-complex="SA"/>
    </style:style>
    <style:style style:name="P20" style:family="paragraph" style:parent-style-name="Standard">
      <style:paragraph-properties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5pt" fo:language="ca" fo:country="ES" officeooo:rsid="002e7992" officeooo:paragraph-rsid="00c8e7fe" style:font-name-asian="Arial" style:font-size-asian="10.5pt" style:language-asian="es" style:country-asian="ES" style:font-name-complex="Arial" style:font-size-complex="10.5pt" style:language-complex="ar" style:country-complex="SA"/>
    </style:style>
    <style:style style:name="P21" style:family="paragraph" style:parent-style-name="Standard">
      <style:paragraph-properties fo:line-height="150%" fo:text-align="justify" style:justify-single-word="false"/>
      <style:text-properties style:font-name="Arial" fo:font-size="10.5pt" fo:language="ca" fo:country="ES" officeooo:rsid="00b12591" officeooo:paragraph-rsid="00b12591" style:font-name-asian="Arial" style:font-size-asian="10.5pt" style:language-asian="es" style:country-asian="ES" style:font-name-complex="Arial" style:font-size-complex="10.5pt" style:language-complex="ar" style:country-complex="SA"/>
    </style:style>
    <style:style style:name="P22" style:family="paragraph" style:parent-style-name="Standard">
      <style:paragraph-properties fo:line-height="150%" fo:text-align="justify" style:justify-single-word="false"/>
      <style:text-properties style:font-name="Arial" fo:font-size="10.5pt" fo:language="ca" fo:country="ES" officeooo:rsid="00b12591" officeooo:paragraph-rsid="00be6368" style:font-name-asian="Arial" style:font-size-asian="10.5pt" style:language-asian="es" style:country-asian="ES" style:font-name-complex="Arial" style:font-size-complex="10.5pt" style:language-complex="ar" style:country-complex="SA"/>
    </style:style>
    <style:style style:name="P23" style:family="paragraph" style:parent-style-name="Standard">
      <style:paragraph-properties fo:line-height="150%" fo:text-align="justify" style:justify-single-word="false"/>
      <style:text-properties style:font-name="Arial" fo:font-size="10.5pt" fo:language="ca" fo:country="ES" officeooo:rsid="00b12591" officeooo:paragraph-rsid="00d2c4a6" style:font-name-asian="Arial" style:font-size-asian="10.5pt" style:language-asian="es" style:country-asian="ES" style:font-name-complex="Arial" style:font-size-complex="10.5pt" style:language-complex="ar" style:country-complex="SA"/>
    </style:style>
    <style:style style:name="P24" style:family="paragraph" style:parent-style-name="Standard">
      <style:paragraph-properties fo:line-height="150%" fo:text-align="justify" style:justify-single-word="false"/>
      <style:text-properties style:font-name="Arial" fo:font-size="10.5pt" fo:language="ca" fo:country="ES" officeooo:rsid="00bf2ec4" officeooo:paragraph-rsid="00bf2ec4" style:font-name-asian="Arial" style:font-size-asian="10.5pt" style:language-asian="es" style:country-asian="ES" style:font-name-complex="Arial" style:font-size-complex="10.5pt" style:language-complex="ar" style:country-complex="SA"/>
    </style:style>
    <style:style style:name="P25" style:family="paragraph" style:parent-style-name="Standard">
      <style:paragraph-properties fo:line-height="150%" fo:text-align="justify" style:justify-single-word="false"/>
      <style:text-properties style:font-name="Arial" fo:font-size="10.5pt" fo:language="ca" fo:country="ES" officeooo:rsid="004f0d60" officeooo:paragraph-rsid="00b07623" style:font-name-asian="Arial" style:font-size-asian="10.5pt" style:language-asian="es" style:country-asian="ES" style:font-name-complex="Arial" style:font-size-complex="10.5pt" style:language-complex="ar" style:country-complex="SA"/>
    </style:style>
    <style:style style:name="P26" style:family="paragraph" style:parent-style-name="Standard">
      <style:paragraph-properties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5pt" fo:language="ca" fo:country="ES" officeooo:rsid="00a8efe2" officeooo:paragraph-rsid="00a8efe2" style:font-name-asian="Arial" style:font-size-asian="10.5pt" style:font-name-complex="Arial" style:font-size-complex="10.5pt"/>
    </style:style>
    <style:style style:name="P27" style:family="paragraph" style:parent-style-name="Standard">
      <style:paragraph-properties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5pt" fo:language="ca" fo:country="ES" officeooo:rsid="00aafdb2" officeooo:paragraph-rsid="00a8efe2" style:font-name-asian="Arial" style:font-size-asian="10.5pt" style:font-name-complex="Arial" style:font-size-complex="10.5pt"/>
    </style:style>
    <style:style style:name="P28" style:family="paragraph" style:parent-style-name="Standard">
      <style:paragraph-properties fo:line-height="15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5pt" fo:language="ca" fo:country="ES" officeooo:paragraph-rsid="00d08790" style:font-name-asian="Arial" style:font-size-asian="10.5pt" style:font-name-complex="Arial" style:font-size-complex="10.5pt"/>
    </style:style>
    <style:style style:name="P29" style:family="paragraph" style:parent-style-name="Standard">
      <style:paragraph-properties fo:line-height="150%" fo:text-align="justify" style:justify-single-word="false"/>
      <style:text-properties style:font-name="Arial" fo:font-size="10.5pt" fo:language="ca" fo:country="ES" fo:font-weight="bold" officeooo:rsid="002a70f9" officeooo:paragraph-rsid="002a70f9" style:font-size-asian="10.5pt" style:font-weight-asian="bold" style:font-size-complex="10.5pt" style:font-weight-complex="bold"/>
    </style:style>
    <style:style style:name="P30" style:family="paragraph" style:parent-style-name="Standard">
      <style:paragraph-properties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5pt" fo:language="ca" fo:country="ES" fo:font-weight="bold" officeooo:rsid="002e7992" officeooo:paragraph-rsid="002e7992" style:font-name-asian="Arial" style:font-size-asian="10.5pt" style:language-asian="es" style:country-asian="ES" style:font-weight-asian="bold" style:font-name-complex="Arial" style:font-size-complex="10.5pt" style:language-complex="ar" style:country-complex="SA" style:font-weight-complex="bold"/>
    </style:style>
    <style:style style:name="P31" style:family="paragraph" style:parent-style-name="Standard">
      <style:paragraph-properties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5pt" fo:language="ca" fo:country="ES" fo:font-weight="bold" officeooo:rsid="00332d35" officeooo:paragraph-rsid="009bf0d9" fo:background-color="transparent" style:font-name-asian="Arial" style:font-size-asian="10.5pt" style:language-asian="es" style:country-asian="ES" style:font-weight-asian="bold" style:font-name-complex="Arial" style:font-size-complex="10.5pt" style:language-complex="ar" style:country-complex="SA"/>
    </style:style>
    <style:style style:name="P32" style:family="paragraph" style:parent-style-name="Standard">
      <style:paragraph-properties fo:line-height="150%" fo:text-align="justify" style:justify-single-word="false"/>
      <style:text-properties style:font-name="Arial" fo:font-size="10.5pt" fo:language="ca" fo:country="ES" officeooo:rsid="006bd975" officeooo:paragraph-rsid="009c96a8" fo:background-color="transparent" style:font-size-asian="10.5pt" style:font-name-complex="Arial" style:font-size-complex="10.5pt"/>
    </style:style>
    <style:style style:name="P33" style:family="paragraph" style:parent-style-name="Standard">
      <style:paragraph-properties fo:line-height="150%" fo:text-align="justify" style:justify-single-word="false"/>
      <style:text-properties style:font-name="Arial" fo:font-size="10.5pt" fo:language="ca" fo:country="ES" officeooo:rsid="00332d35" officeooo:paragraph-rsid="00be6368" fo:background-color="transparent" style:font-name-asian="Arial" style:font-size-asian="10.5pt" style:language-asian="es" style:country-asian="ES" style:font-name-complex="Arial" style:font-size-complex="10.5pt" style:language-complex="ar" style:country-complex="SA"/>
    </style:style>
    <style:style style:name="P34" style:family="paragraph" style:parent-style-name="Standard">
      <style:paragraph-properties fo:line-height="150%" fo:text-align="justify" style:justify-single-word="false"/>
      <style:text-properties style:font-name="Arial" fo:font-size="10.5pt" fo:language="ca" fo:country="ES" officeooo:rsid="00bf2ec4" officeooo:paragraph-rsid="00bf2ec4" fo:background-color="transparent" style:font-name-asian="Arial" style:font-size-asian="10.5pt" style:language-asian="es" style:country-asian="ES" style:font-name-complex="Arial" style:font-size-complex="10.5pt" style:language-complex="ar" style:country-complex="SA"/>
    </style:style>
    <style:style style:name="P35" style:family="paragraph" style:parent-style-name="Standard">
      <style:paragraph-properties fo:line-height="150%" fo:text-align="justify" style:justify-single-word="false"/>
      <style:text-properties style:font-name="Arial" fo:font-size="10.5pt" fo:language="ca" fo:country="ES" officeooo:rsid="00c05724" officeooo:paragraph-rsid="00c05724" fo:background-color="transparent" style:font-name-asian="Arial" style:font-size-asian="10.5pt" style:language-asian="es" style:country-asian="ES" style:font-name-complex="Arial" style:font-size-complex="10.5pt" style:language-complex="ar" style:country-complex="SA"/>
    </style:style>
    <style:style style:name="P36" style:family="paragraph" style:parent-style-name="Standard">
      <style:paragraph-properties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5pt" fo:language="ca" fo:country="ES" fo:font-weight="normal" officeooo:rsid="009b625e" officeooo:paragraph-rsid="009b625e" style:font-name-asian="Arial" style:font-size-asian="10.5pt" style:language-asian="es" style:country-asian="ES" style:font-weight-asian="normal" style:font-name-complex="Arial" style:font-size-complex="10.5pt" style:language-complex="ar" style:country-complex="SA" style:font-weight-complex="normal"/>
    </style:style>
    <style:style style:name="P37" style:family="paragraph" style:parent-style-name="Standard">
      <style:paragraph-properties fo:line-height="15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5pt" fo:language="en" fo:country="US" officeooo:paragraph-rsid="00d08790" style:font-name-asian="Arial" style:font-size-asian="10.5pt" style:language-asian="es" style:country-asian="ES" style:font-name-complex="Arial" style:font-size-complex="10.5pt" style:language-complex="ar" style:country-complex="SA"/>
    </style:style>
    <style:style style:name="P38" style:family="paragraph" style:parent-style-name="Standard">
      <style:paragraph-properties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0.5pt" fo:language="ca" fo:country="ES" officeooo:rsid="0058afdf" officeooo:paragraph-rsid="005678a3" style:font-name-asian="Arial" style:font-size-asian="10.5pt" style:language-asian="es" style:country-asian="ES" style:font-name-complex="Arial" style:font-size-complex="10.5pt" style:language-complex="ar" style:country-complex="SA"/>
    </style:style>
    <style:style style:name="P39" style:family="paragraph" style:parent-style-name="Standard">
      <style:paragraph-properties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0.5pt" fo:language="ca" fo:country="ES" officeooo:rsid="00646368" officeooo:paragraph-rsid="0081f712" fo:background-color="transparent" style:font-name-asian="Arial" style:font-size-asian="10.5pt" style:language-asian="es" style:country-asian="ES" style:font-name-complex="Arial" style:font-size-complex="10.5pt" style:language-complex="ar" style:country-complex="SA"/>
    </style:style>
    <style:style style:name="P40" style:family="paragraph" style:parent-style-name="Standard">
      <style:paragraph-properties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fo:font-size="10.5pt" fo:language="ca" fo:country="ES" officeooo:rsid="00646368" officeooo:paragraph-rsid="0081f712" style:font-size-asian="10.5pt" style:language-asian="es" style:country-asian="ES" style:font-size-complex="10.5pt" style:language-complex="ar" style:country-complex="SA"/>
    </style:style>
    <style:style style:name="P41" style:family="paragraph" style:parent-style-name="Standard">
      <style:paragraph-properties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fo:font-size="10.5pt" fo:language="ca" fo:country="ES" officeooo:paragraph-rsid="006a9d88" fo:background-color="transparent" style:font-size-asian="10.5pt" style:font-size-complex="10.5pt"/>
    </style:style>
    <style:style style:name="P42" style:family="paragraph" style:parent-style-name="Standard">
      <style:paragraph-properties fo:line-height="150%" fo:text-align="justify" style:justify-single-word="false"/>
      <style:text-properties fo:font-size="10.5pt" officeooo:paragraph-rsid="009e44c0" style:font-size-asian="10.5pt" style:font-size-complex="10.5pt"/>
    </style:style>
    <style:style style:name="P43" style:family="paragraph" style:parent-style-name="Standard">
      <style:paragraph-properties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0.5pt" fo:language="ca" fo:country="ES" officeooo:rsid="001042c6" officeooo:paragraph-rsid="00a256fd" style:font-size-asian="10.5pt" style:language-asian="es" style:country-asian="ES" style:font-size-complex="10.5pt" style:language-complex="ar" style:country-complex="SA"/>
    </style:style>
    <style:style style:name="P44" style:family="paragraph" style:parent-style-name="Standard">
      <style:paragraph-properties fo:line-height="150%" fo:text-align="justify" style:justify-single-word="false"/>
      <style:text-properties fo:font-size="10.5pt" fo:language="ca" fo:country="ES" officeooo:rsid="004d9a76" officeooo:paragraph-rsid="00b12591" style:font-size-asian="10.5pt" style:font-size-complex="10.5pt"/>
    </style:style>
    <style:style style:name="P45" style:family="paragraph" style:parent-style-name="Standard">
      <style:paragraph-properties fo:line-height="150%" fo:text-align="justify" style:justify-single-word="false"/>
      <style:text-properties fo:font-size="10.5pt" fo:language="ca" fo:country="ES" officeooo:paragraph-rsid="00b07623" style:font-size-asian="10.5pt" style:font-size-complex="10.5pt"/>
    </style:style>
    <style:style style:name="P46" style:family="paragraph" style:parent-style-name="Standard">
      <style:paragraph-properties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ff" style:font-name="Arial" fo:font-size="10.5pt" fo:language="ca" fo:country="ES" officeooo:rsid="00332d35" officeooo:paragraph-rsid="005678a3" style:font-name-asian="Arial" style:font-size-asian="10.5pt" style:language-asian="es" style:country-asian="ES" style:font-name-complex="Arial" style:font-size-complex="10.5pt" style:language-complex="ar" style:country-complex="SA"/>
    </style:style>
    <style:style style:name="P47" style:family="paragraph" style:parent-style-name="Standard">
      <style:paragraph-properties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9d9294"/>
    </style:style>
    <style:style style:name="P48" style:family="paragraph" style:parent-style-name="Standard" style:master-page-name="Standard">
      <style:paragraph-properties fo:line-height="150%" fo:text-align="justify" style:justify-single-word="false" style:page-number="1"/>
      <style:text-properties style:font-name="Arial" fo:font-size="10.5pt" fo:language="ca" fo:country="ES" fo:font-weight="bold" officeooo:rsid="009b625e" officeooo:paragraph-rsid="009b625e" style:font-size-asian="10.5pt" style:font-weight-asian="bold" style:font-size-complex="10.5pt" style:font-weight-complex="bold"/>
    </style:style>
    <style:style style:name="P49" style:family="paragraph" style:parent-style-name="Standard">
      <style:paragraph-properties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0.5pt" fo:language="ca" fo:country="ES" officeooo:rsid="00aebfbf" officeooo:paragraph-rsid="00aafdb2" fo:background-color="transparent" style:font-name-asian="Arial" style:font-size-asian="10.5pt" style:font-name-complex="Arial" style:font-size-complex="10.5pt"/>
    </style:style>
    <style:style style:name="T1" style:family="text">
      <style:text-properties style:font-name="Arial" fo:font-size="10pt" style:font-name-asian="Arial" style:font-size-asian="10pt" style:font-name-complex="Arial"/>
    </style:style>
    <style:style style:name="T2" style:family="text">
      <style:text-properties style:font-name="Arial" style:font-name-asian="Arial" style:font-name-complex="Arial"/>
    </style:style>
    <style:style style:name="T3" style:family="text">
      <style:text-properties style:font-name="Arial" officeooo:rsid="002bd9cc" style:font-name-asian="Arial" style:font-name-complex="Arial"/>
    </style:style>
    <style:style style:name="T4" style:family="text">
      <style:text-properties style:font-name="Arial" officeooo:rsid="002e7992" style:font-name-asian="Arial" style:font-name-complex="Arial"/>
    </style:style>
    <style:style style:name="T5" style:family="text">
      <style:text-properties style:font-name="Arial" officeooo:rsid="00332d35" style:font-name-asian="Arial" style:font-name-complex="Arial"/>
    </style:style>
    <style:style style:name="T6" style:family="text">
      <style:text-properties style:font-name="Arial" officeooo:rsid="003379b2" style:font-name-asian="Arial" style:font-name-complex="Arial"/>
    </style:style>
    <style:style style:name="T7" style:family="text">
      <style:text-properties style:font-name="Arial" officeooo:rsid="00646368" style:font-name-asian="Arial" style:font-name-complex="Arial"/>
    </style:style>
    <style:style style:name="T8" style:family="text">
      <style:text-properties style:font-name="Arial" officeooo:rsid="00668e4a" style:font-name-asian="Arial" style:font-name-complex="Arial"/>
    </style:style>
    <style:style style:name="T9" style:family="text">
      <style:text-properties style:font-name="Arial" officeooo:rsid="006a9d88" style:font-name-asian="Arial" style:font-name-complex="Arial"/>
    </style:style>
    <style:style style:name="T10" style:family="text">
      <style:text-properties style:font-name="Arial" officeooo:rsid="007361d5" style:font-name-asian="Arial" style:font-name-complex="Arial"/>
    </style:style>
    <style:style style:name="T11" style:family="text">
      <style:text-properties style:font-name="Arial" officeooo:rsid="0081f712" style:font-name-asian="Arial" style:font-name-complex="Arial"/>
    </style:style>
    <style:style style:name="T12" style:family="text">
      <style:text-properties style:font-name="Arial" officeooo:rsid="00b07623" style:font-name-asian="Arial" style:font-name-complex="Arial"/>
    </style:style>
    <style:style style:name="T13" style:family="text">
      <style:text-properties style:font-name="Arial" officeooo:rsid="00a8efe2" style:font-name-asian="Arial" style:font-name-complex="Arial"/>
    </style:style>
    <style:style style:name="T14" style:family="text">
      <style:text-properties style:font-name="Arial" officeooo:rsid="00c0b70e" style:font-name-asian="Arial" style:font-name-complex="Arial"/>
    </style:style>
    <style:style style:name="T15" style:family="text">
      <style:text-properties style:font-name="Arial" officeooo:rsid="001042c6" style:font-name-asian="Arial" style:language-asian="es" style:country-asian="ES" style:font-name-complex="Arial" style:language-complex="ar" style:country-complex="SA"/>
    </style:style>
    <style:style style:name="T16" style:family="text">
      <style:text-properties style:font-name="Arial" officeooo:rsid="001226b6" style:font-name-asian="Arial" style:language-asian="es" style:country-asian="ES" style:font-name-complex="Arial" style:language-complex="ar" style:country-complex="SA"/>
    </style:style>
    <style:style style:name="T17" style:family="text">
      <style:text-properties style:font-name="Arial" officeooo:rsid="00275587" style:font-name-asian="Arial" style:language-asian="es" style:country-asian="ES" style:font-name-complex="Arial" style:language-complex="ar" style:country-complex="SA"/>
    </style:style>
    <style:style style:name="T18" style:family="text">
      <style:text-properties style:font-name="Arial" officeooo:rsid="00252cf8" style:font-name-asian="Arial" style:language-asian="es" style:country-asian="ES" style:font-name-complex="Arial" style:language-complex="ar" style:country-complex="SA"/>
    </style:style>
    <style:style style:name="T19" style:family="text">
      <style:text-properties style:font-name="Arial" officeooo:rsid="0026182c" style:font-name-asian="Arial" style:language-asian="es" style:country-asian="ES" style:font-name-complex="Arial" style:language-complex="ar" style:country-complex="SA"/>
    </style:style>
    <style:style style:name="T20" style:family="text">
      <style:text-properties style:font-name="Arial" officeooo:rsid="004f0d60" style:font-name-asian="Arial" style:language-asian="es" style:country-asian="ES" style:font-name-complex="Arial" style:language-complex="ar" style:country-complex="SA"/>
    </style:style>
    <style:style style:name="T21" style:family="text">
      <style:text-properties style:font-name="Arial" officeooo:rsid="004f705a" style:font-name-asian="Arial" style:language-asian="es" style:country-asian="ES" style:font-name-complex="Arial" style:language-complex="ar" style:country-complex="SA"/>
    </style:style>
    <style:style style:name="T22" style:family="text">
      <style:text-properties style:font-name="Arial" officeooo:rsid="00511209" style:font-name-asian="Arial" style:language-asian="es" style:country-asian="ES" style:font-name-complex="Arial" style:language-complex="ar" style:country-complex="SA"/>
    </style:style>
    <style:style style:name="T23" style:family="text">
      <style:text-properties style:font-name="Arial" officeooo:rsid="0051f0e8" style:font-name-asian="Arial" style:language-asian="es" style:country-asian="ES" style:font-name-complex="Arial" style:language-complex="ar" style:country-complex="SA"/>
    </style:style>
    <style:style style:name="T24" style:family="text">
      <style:text-properties style:font-name="Arial" officeooo:rsid="0056322f" style:font-name-asian="Arial" style:language-asian="es" style:country-asian="ES" style:font-name-complex="Arial" style:language-complex="ar" style:country-complex="SA"/>
    </style:style>
    <style:style style:name="T25" style:family="text">
      <style:text-properties style:font-name="Arial" officeooo:rsid="00108632" style:font-name-asian="Arial" style:language-asian="es" style:country-asian="ES" style:font-name-complex="Arial" style:language-complex="ar" style:country-complex="SA"/>
    </style:style>
    <style:style style:name="T26" style:family="text">
      <style:text-properties style:font-name="Arial" officeooo:rsid="00688f2e" style:font-name-asian="Arial" style:language-asian="es" style:country-asian="ES" style:font-name-complex="Arial" style:language-complex="ar" style:country-complex="SA"/>
    </style:style>
    <style:style style:name="T27" style:family="text">
      <style:text-properties style:font-name="Arial" officeooo:rsid="007c84b0" style:font-name-asian="Arial" style:language-asian="es" style:country-asian="ES" style:font-name-complex="Arial" style:language-complex="ar" style:country-complex="SA"/>
    </style:style>
    <style:style style:name="T28" style:family="text">
      <style:text-properties style:font-name="Arial" officeooo:rsid="00646368" style:font-name-asian="Arial" style:language-asian="es" style:country-asian="ES" style:font-name-complex="Arial" style:language-complex="ar" style:country-complex="SA"/>
    </style:style>
    <style:style style:name="T29" style:family="text">
      <style:text-properties style:font-name="Arial" officeooo:rsid="002bd9cc" style:font-name-asian="Arial" style:language-asian="es" style:country-asian="ES" style:font-name-complex="Arial" style:language-complex="ar" style:country-complex="SA"/>
    </style:style>
    <style:style style:name="T30" style:family="text">
      <style:text-properties style:font-name="Arial" officeooo:rsid="005a3d95" style:font-name-asian="Arial" style:language-asian="es" style:country-asian="ES" style:font-name-complex="Arial" style:language-complex="ar" style:country-complex="SA"/>
    </style:style>
    <style:style style:name="T31" style:family="text">
      <style:text-properties style:font-name="Arial" officeooo:rsid="0082611f" style:font-name-asian="Arial" style:language-asian="es" style:country-asian="ES" style:font-name-complex="Arial" style:language-complex="ar" style:country-complex="SA"/>
    </style:style>
    <style:style style:name="T32" style:family="text">
      <style:text-properties style:font-name="Arial" officeooo:rsid="006a9d88" style:font-name-asian="Arial" style:language-asian="es" style:country-asian="ES" style:font-name-complex="Arial" style:language-complex="ar" style:country-complex="SA"/>
    </style:style>
    <style:style style:name="T33" style:family="text">
      <style:text-properties style:font-name="Arial" officeooo:rsid="0058afdf" style:font-name-asian="Arial" style:language-asian="es" style:country-asian="ES" style:font-name-complex="Arial" style:language-complex="ar" style:country-complex="SA"/>
    </style:style>
    <style:style style:name="T34" style:family="text">
      <style:text-properties style:font-name="Arial" officeooo:rsid="00356267" style:font-name-asian="Arial" style:language-asian="es" style:country-asian="ES" style:font-name-complex="Arial" style:language-complex="ar" style:country-complex="SA"/>
    </style:style>
    <style:style style:name="T35" style:family="text">
      <style:text-properties style:font-name="Arial" officeooo:rsid="003a763b" style:font-name-asian="Arial" style:language-asian="es" style:country-asian="ES" style:font-name-complex="Arial" style:language-complex="ar" style:country-complex="SA"/>
    </style:style>
    <style:style style:name="T36" style:family="text">
      <style:text-properties style:font-name="Arial" officeooo:rsid="00874d45" style:font-name-asian="Arial" style:language-asian="es" style:country-asian="ES" style:font-name-complex="Arial" style:language-complex="ar" style:country-complex="SA"/>
    </style:style>
    <style:style style:name="T37" style:family="text">
      <style:text-properties style:font-name="Arial" officeooo:rsid="00a3413e" style:font-name-asian="Arial" style:language-asian="es" style:country-asian="ES" style:font-name-complex="Arial" style:language-complex="ar" style:country-complex="SA"/>
    </style:style>
    <style:style style:name="T38" style:family="text">
      <style:text-properties style:font-name="Arial" officeooo:rsid="00a4a14a" style:font-name-asian="Arial" style:language-asian="es" style:country-asian="ES" style:font-name-complex="Arial" style:language-complex="ar" style:country-complex="SA"/>
    </style:style>
    <style:style style:name="T39" style:family="text">
      <style:text-properties style:font-name="Arial" officeooo:rsid="00b07623" style:font-name-asian="Arial" style:language-asian="es" style:country-asian="ES" style:font-name-complex="Arial" style:language-complex="ar" style:country-complex="SA"/>
    </style:style>
    <style:style style:name="T40" style:family="text">
      <style:text-properties style:font-name="Arial" officeooo:rsid="00b12591" style:font-name-asian="Arial" style:language-asian="es" style:country-asian="ES" style:font-name-complex="Arial" style:language-complex="ar" style:country-complex="SA"/>
    </style:style>
    <style:style style:name="T41" style:family="text">
      <style:text-properties style:font-name="Arial" officeooo:rsid="00c8b118" style:font-name-asian="Arial" style:language-asian="es" style:country-asian="ES" style:font-name-complex="Arial" style:language-complex="ar" style:country-complex="SA"/>
    </style:style>
    <style:style style:name="T42" style:family="text">
      <style:text-properties style:font-name="Arial" fo:font-weight="bold" officeooo:rsid="00332d35" fo:background-color="transparent" loext:char-shading-value="0" style:font-name-asian="Arial" style:font-weight-asian="bold" style:font-name-complex="Arial"/>
    </style:style>
    <style:style style:name="T43" style:family="text">
      <style:text-properties style:font-name="Arial" fo:font-weight="bold" officeooo:rsid="002e7992" fo:background-color="transparent" loext:char-shading-value="0" style:font-name-asian="Arial" style:font-weight-asian="bold" style:font-name-complex="Arial"/>
    </style:style>
    <style:style style:name="T44" style:family="text">
      <style:text-properties style:font-name="Arial" fo:font-weight="bold" officeooo:rsid="0037cc3e" style:font-weight-asian="bold" style:font-name-complex="Arial" style:font-weight-complex="bold"/>
    </style:style>
    <style:style style:name="T45" style:family="text">
      <style:text-properties style:font-name="Arial" fo:language="ca" fo:country="ES" fo:font-weight="bold" officeooo:rsid="006e2146" style:font-weight-asian="bold" style:font-name-complex="Arial"/>
    </style:style>
    <style:style style:name="T46" style:family="text">
      <style:text-properties style:font-name="Arial" fo:language="ca" fo:country="ES" style:font-name-complex="Arial"/>
    </style:style>
    <style:style style:name="T47" style:family="text">
      <style:text-properties style:font-name="Arial" fo:language="ca" fo:country="ES" officeooo:rsid="006e2146" style:font-name-complex="Arial"/>
    </style:style>
    <style:style style:name="T48" style:family="text">
      <style:text-properties style:font-name="Arial" fo:language="ca" fo:country="ES" officeooo:rsid="006fd798" style:font-name-complex="Arial"/>
    </style:style>
    <style:style style:name="T49" style:family="text">
      <style:text-properties style:font-name="Arial" fo:language="ca" fo:country="ES" officeooo:rsid="008ba752" style:font-name-complex="Arial"/>
    </style:style>
    <style:style style:name="T50" style:family="text">
      <style:text-properties style:font-name="Arial" fo:language="ca" fo:country="ES" officeooo:rsid="009c96a8" style:font-name-complex="Arial"/>
    </style:style>
    <style:style style:name="T51" style:family="text">
      <style:text-properties style:font-name="Arial" fo:language="ca" fo:country="ES" officeooo:rsid="00a3afb3" style:font-name-complex="Arial"/>
    </style:style>
    <style:style style:name="T52" style:family="text">
      <style:text-properties style:font-name="Arial" fo:language="ca" fo:country="ES" officeooo:rsid="00a4a14a" style:font-name-complex="Arial"/>
    </style:style>
    <style:style style:name="T53" style:family="text">
      <style:text-properties style:font-name="Arial" fo:language="ca" fo:country="ES" fo:background-color="transparent" loext:char-shading-value="0" style:font-name-complex="Arial"/>
    </style:style>
    <style:style style:name="T54" style:family="text">
      <style:text-properties style:font-name="Arial" fo:language="ca" fo:country="ES" officeooo:rsid="006f3af0" fo:background-color="transparent" loext:char-shading-value="0" style:font-name-complex="Arial"/>
    </style:style>
    <style:style style:name="T55" style:family="text">
      <style:text-properties style:font-name="Arial" fo:language="ca" fo:country="ES" officeooo:rsid="006e2146" fo:background-color="transparent" loext:char-shading-value="0" style:font-name-complex="Arial"/>
    </style:style>
    <style:style style:name="T56" style:family="text">
      <style:text-properties style:font-name="Arial" fo:language="ca" fo:country="ES" officeooo:rsid="008d1bba" fo:background-color="transparent" loext:char-shading-value="0" style:font-name-complex="Arial"/>
    </style:style>
    <style:style style:name="T57" style:family="text">
      <style:text-properties style:font-name="Arial" fo:language="ca" fo:country="ES" officeooo:rsid="009c96a8" fo:background-color="transparent" loext:char-shading-value="0" style:font-name-complex="Arial"/>
    </style:style>
    <style:style style:name="T58" style:family="text">
      <style:text-properties style:font-name="Arial" fo:background-color="transparent" loext:char-shading-value="0" style:font-name-asian="Arial" style:font-name-complex="Arial"/>
    </style:style>
    <style:style style:name="T59" style:family="text">
      <style:text-properties style:font-name="Arial" officeooo:rsid="002e7992" fo:background-color="transparent" loext:char-shading-value="0" style:font-name-asian="Arial" style:font-name-complex="Arial"/>
    </style:style>
    <style:style style:name="T60" style:family="text">
      <style:text-properties style:font-name="Arial" officeooo:rsid="0056322f" fo:background-color="transparent" loext:char-shading-value="0" style:font-name-asian="Arial" style:font-name-complex="Arial"/>
    </style:style>
    <style:style style:name="T61" style:family="text">
      <style:text-properties style:font-name="Arial" officeooo:rsid="0056785e" fo:background-color="transparent" loext:char-shading-value="0" style:font-name-asian="Arial" style:font-name-complex="Arial"/>
    </style:style>
    <style:style style:name="T62" style:family="text">
      <style:text-properties style:font-name="Arial" officeooo:rsid="00668e4a" fo:background-color="transparent" loext:char-shading-value="0" style:font-name-asian="Arial" style:font-name-complex="Arial"/>
    </style:style>
    <style:style style:name="T63" style:family="text">
      <style:text-properties style:font-name="Arial" officeooo:rsid="0069f96f" fo:background-color="transparent" loext:char-shading-value="0" style:font-name-asian="Arial" style:font-name-complex="Arial"/>
    </style:style>
    <style:style style:name="T64" style:family="text">
      <style:text-properties style:font-name="Arial" officeooo:rsid="006a9d88" fo:background-color="transparent" loext:char-shading-value="0" style:font-name-asian="Arial" style:font-name-complex="Arial"/>
    </style:style>
    <style:style style:name="T65" style:family="text">
      <style:text-properties style:font-name="Arial" officeooo:rsid="007361d5" fo:background-color="transparent" loext:char-shading-value="0" style:font-name-asian="Arial" style:font-name-complex="Arial"/>
    </style:style>
    <style:style style:name="T66" style:family="text">
      <style:text-properties style:font-name="Arial" officeooo:rsid="0081f712" fo:background-color="transparent" loext:char-shading-value="0" style:font-name-asian="Arial" style:font-name-complex="Arial"/>
    </style:style>
    <style:style style:name="T67" style:family="text">
      <style:text-properties style:font-name="Arial" officeooo:rsid="0088d141" fo:background-color="transparent" loext:char-shading-value="0" style:font-name-asian="Arial" style:font-name-complex="Arial"/>
    </style:style>
    <style:style style:name="T68" style:family="text">
      <style:text-properties style:font-name="Arial" officeooo:rsid="00945733" fo:background-color="transparent" loext:char-shading-value="0" style:font-name-asian="Arial" style:font-name-complex="Arial"/>
    </style:style>
    <style:style style:name="T69" style:family="text">
      <style:text-properties style:font-name="Arial" officeooo:rsid="00951372" fo:background-color="transparent" loext:char-shading-value="0" style:font-name-asian="Arial" style:font-name-complex="Arial"/>
    </style:style>
    <style:style style:name="T70" style:family="text">
      <style:text-properties style:font-name="Arial" officeooo:rsid="009bf0d9" fo:background-color="transparent" loext:char-shading-value="0" style:font-name-asian="Arial" style:font-name-complex="Arial"/>
    </style:style>
    <style:style style:name="T71" style:family="text">
      <style:text-properties style:font-name="Arial" officeooo:rsid="00a256fd" fo:background-color="transparent" loext:char-shading-value="0" style:font-name-asian="Arial" style:font-name-complex="Arial"/>
    </style:style>
    <style:style style:name="T72" style:family="text">
      <style:text-properties style:font-name="Arial" officeooo:rsid="00a26df8" fo:background-color="transparent" loext:char-shading-value="0" style:font-name-asian="Arial" style:font-name-complex="Arial"/>
    </style:style>
    <style:style style:name="T73" style:family="text">
      <style:text-properties style:font-name="Arial" officeooo:rsid="0056322f" fo:background-color="transparent" loext:char-shading-value="0" style:font-name-asian="Arial" style:language-asian="es" style:country-asian="ES" style:font-name-complex="Arial" style:language-complex="ar" style:country-complex="SA"/>
    </style:style>
    <style:style style:name="T74" style:family="text">
      <style:text-properties style:font-name="Arial" officeooo:rsid="007361d5" fo:background-color="transparent" loext:char-shading-value="0" style:font-name-asian="Arial" style:language-asian="es" style:country-asian="ES" style:font-name-complex="Arial" style:language-complex="ar" style:country-complex="SA"/>
    </style:style>
    <style:style style:name="T75" style:family="text">
      <style:text-properties style:font-name="Arial" officeooo:rsid="00af4ee7" fo:background-color="transparent" loext:char-shading-value="0" style:font-name-asian="Arial" style:language-asian="es" style:country-asian="ES" style:font-name-complex="Arial" style:language-complex="ar" style:country-complex="SA"/>
    </style:style>
    <style:style style:name="T76" style:family="text">
      <style:text-properties style:font-name="Arial" officeooo:rsid="0037cc3e" style:font-name-complex="Arial"/>
    </style:style>
    <style:style style:name="T77" style:family="text">
      <style:text-properties style:font-name="Arial" fo:font-size="10.5pt" fo:language="ca" fo:country="ES" fo:font-weight="bold" officeooo:rsid="00332d35" fo:background-color="transparent" loext:char-shading-value="0" style:font-name-asian="Arial" style:font-size-asian="10.5pt" style:language-asian="es" style:country-asian="ES" style:font-weight-asian="bold" style:font-name-complex="Arial" style:font-size-complex="10.5pt" style:language-complex="ar" style:country-complex="SA" style:font-weight-complex="bold"/>
    </style:style>
    <style:style style:name="T78" style:family="text">
      <style:text-properties style:font-name="Arial" fo:font-size="10.5pt" fo:language="ca" fo:country="ES" officeooo:rsid="00332d35" fo:background-color="transparent" loext:char-shading-value="0" style:font-name-asian="Arial" style:font-size-asian="10.5pt" style:language-asian="es" style:country-asian="ES" style:font-name-complex="Arial" style:font-size-complex="10.5pt" style:language-complex="ar" style:country-complex="SA"/>
    </style:style>
    <style:style style:name="T79" style:family="text">
      <style:text-properties style:font-name="Arial" fo:font-size="10.5pt" fo:language="ca" fo:country="ES" officeooo:rsid="005c1fe4" fo:background-color="transparent" loext:char-shading-value="0" style:font-name-asian="Arial" style:font-size-asian="10.5pt" style:language-asian="es" style:country-asian="ES" style:font-name-complex="Arial" style:font-size-complex="10.5pt" style:language-complex="ar" style:country-complex="SA"/>
    </style:style>
    <style:style style:name="T80" style:family="text">
      <style:text-properties style:font-name="Arial" fo:font-size="10.5pt" fo:language="ca" fo:country="ES" officeooo:rsid="006a9d88" fo:background-color="transparent" loext:char-shading-value="0" style:font-name-asian="Arial" style:font-size-asian="10.5pt" style:language-asian="es" style:country-asian="ES" style:font-name-complex="Arial" style:font-size-complex="10.5pt" style:language-complex="ar" style:country-complex="SA"/>
    </style:style>
    <style:style style:name="T81" style:family="text">
      <style:text-properties style:font-name="Arial" fo:font-size="10.5pt" fo:language="ca" fo:country="ES" officeooo:rsid="007361d5" fo:background-color="transparent" loext:char-shading-value="0" style:font-name-asian="Arial" style:font-size-asian="10.5pt" style:language-asian="es" style:country-asian="ES" style:font-name-complex="Arial" style:font-size-complex="10.5pt" style:language-complex="ar" style:country-complex="SA"/>
    </style:style>
    <style:style style:name="T82" style:family="text">
      <style:text-properties style:font-name="Arial" fo:font-size="10.5pt" fo:language="ca" fo:country="ES" officeooo:rsid="008798a4" fo:background-color="transparent" loext:char-shading-value="0" style:font-name-asian="Arial" style:font-size-asian="10.5pt" style:language-asian="es" style:country-asian="ES" style:font-name-complex="Arial" style:font-size-complex="10.5pt" style:language-complex="ar" style:country-complex="SA"/>
    </style:style>
    <style:style style:name="T83" style:family="text">
      <style:text-properties style:font-name="Arial" fo:font-size="10.5pt" fo:language="ca" fo:country="ES" officeooo:rsid="0087c05e" fo:background-color="transparent" loext:char-shading-value="0" style:font-name-asian="Arial" style:font-size-asian="10.5pt" style:language-asian="es" style:country-asian="ES" style:font-name-complex="Arial" style:font-size-complex="10.5pt" style:language-complex="ar" style:country-complex="SA"/>
    </style:style>
    <style:style style:name="T84" style:family="text">
      <style:text-properties style:font-name="Arial" fo:font-size="10.5pt" fo:language="ca" fo:country="ES" officeooo:rsid="009c96a8" fo:background-color="transparent" loext:char-shading-value="0" style:font-name-asian="Arial" style:font-size-asian="10.5pt" style:language-asian="es" style:country-asian="ES" style:font-name-complex="Arial" style:font-size-complex="10.5pt" style:language-complex="ar" style:country-complex="SA"/>
    </style:style>
    <style:style style:name="T85" style:family="text">
      <style:text-properties fo:color="#000000"/>
    </style:style>
    <style:style style:name="T86" style:family="text">
      <style:text-properties fo:color="#000000" style:font-name-asian="Arial" style:font-name-complex="Arial"/>
    </style:style>
    <style:style style:name="T87" style:family="text">
      <style:text-properties fo:color="#000000" officeooo:rsid="000c07d6" style:font-name-asian="Arial" style:font-name-complex="Arial"/>
    </style:style>
    <style:style style:name="T88" style:family="text">
      <style:text-properties fo:color="#000000" officeooo:rsid="000dd6ed" style:font-name-asian="Arial" style:font-name-complex="Arial"/>
    </style:style>
    <style:style style:name="T89" style:family="text">
      <style:text-properties fo:color="#000000" officeooo:rsid="0011537b" style:font-name-asian="Arial" style:font-name-complex="Arial"/>
    </style:style>
    <style:style style:name="T90" style:family="text">
      <style:text-properties fo:color="#000000" officeooo:rsid="000c257a" style:font-name-asian="Arial" style:font-name-complex="Arial"/>
    </style:style>
    <style:style style:name="T91" style:family="text">
      <style:text-properties fo:color="#000000" officeooo:rsid="00495ed4" style:font-name-asian="Arial" style:font-name-complex="Arial"/>
    </style:style>
    <style:style style:name="T92" style:family="text">
      <style:text-properties fo:color="#000000" officeooo:rsid="0079ec82" style:font-name-asian="Arial" style:font-name-complex="Arial"/>
    </style:style>
    <style:style style:name="T93" style:family="text">
      <style:text-properties fo:color="#000000" officeooo:rsid="009b625e" style:font-name-asian="Arial" style:font-name-complex="Arial"/>
    </style:style>
    <style:style style:name="T94" style:family="text">
      <style:text-properties fo:color="#000000" officeooo:rsid="00331e7e" style:font-name-asian="Arial" style:font-name-complex="Arial"/>
    </style:style>
    <style:style style:name="T95" style:family="text">
      <style:text-properties fo:color="#000000" officeooo:rsid="00ac8ae0" style:font-name-asian="Arial" style:font-name-complex="Arial"/>
    </style:style>
    <style:style style:name="T96" style:family="text">
      <style:text-properties fo:color="#000000" officeooo:rsid="00ad52a3" style:font-name-asian="Arial" style:font-name-complex="Arial"/>
    </style:style>
    <style:style style:name="T97" style:family="text">
      <style:text-properties fo:color="#000000" officeooo:rsid="00aebfbf" style:font-name-asian="Arial" style:font-name-complex="Arial"/>
    </style:style>
    <style:style style:name="T98" style:family="text">
      <style:text-properties fo:color="#000000" officeooo:rsid="00af09a2" style:font-name-asian="Arial" style:font-name-complex="Arial"/>
    </style:style>
    <style:style style:name="T99" style:family="text">
      <style:text-properties fo:color="#000000" officeooo:rsid="00c43d9b" style:font-name-asian="Arial" style:font-name-complex="Arial"/>
    </style:style>
    <style:style style:name="T100" style:family="text">
      <style:text-properties fo:color="#000000" officeooo:rsid="00dbfc5d" style:font-name-asian="Arial" style:font-name-complex="Arial"/>
    </style:style>
    <style:style style:name="T101" style:family="text">
      <style:text-properties fo:color="#000000" officeooo:rsid="00dd2f4d" style:font-name-asian="Arial" style:font-name-complex="Arial"/>
    </style:style>
    <style:style style:name="T102" style:family="text">
      <style:text-properties fo:color="#000000" officeooo:rsid="00de2157" style:font-name-asian="Arial" style:font-name-complex="Arial"/>
    </style:style>
    <style:style style:name="T103" style:family="text">
      <style:text-properties fo:color="#000000" style:font-name="Arial" officeooo:rsid="002e7992" style:font-name-asian="Arial" style:font-name-complex="Arial"/>
    </style:style>
    <style:style style:name="T104" style:family="text">
      <style:text-properties fo:color="#000000" style:font-name="Arial" officeooo:rsid="0056322f" fo:background-color="transparent" loext:char-shading-value="0" style:font-name-asian="Arial" style:language-asian="es" style:country-asian="ES" style:font-name-complex="Arial" style:language-complex="ar" style:country-complex="SA"/>
    </style:style>
    <style:style style:name="T105" style:family="text">
      <style:text-properties fo:color="#000000" style:font-name="Arial" officeooo:rsid="00688f2e" fo:background-color="transparent" loext:char-shading-value="0" style:font-name-asian="Arial" style:language-asian="es" style:country-asian="ES" style:font-name-complex="Arial" style:language-complex="ar" style:country-complex="SA"/>
    </style:style>
    <style:style style:name="T106" style:family="text">
      <style:text-properties fo:color="#000000" style:font-name="Arial" officeooo:rsid="001226b6" fo:background-color="transparent" loext:char-shading-value="0" style:font-name-asian="Arial" style:language-asian="es" style:country-asian="ES" style:font-name-complex="Arial" style:language-complex="ar" style:country-complex="SA"/>
    </style:style>
    <style:style style:name="T107" style:family="text">
      <style:text-properties fo:color="#000000" style:font-name="Arial" officeooo:rsid="0056785e" fo:background-color="transparent" loext:char-shading-value="0" style:font-name-asian="Arial" style:font-name-complex="Arial"/>
    </style:style>
    <style:style style:name="T108" style:family="text">
      <style:text-properties fo:color="#000000" style:font-name="Arial" officeooo:rsid="0069f96f" fo:background-color="transparent" loext:char-shading-value="0" style:font-name-asian="Arial" style:font-name-complex="Arial"/>
    </style:style>
    <style:style style:name="T109" style:family="text">
      <style:text-properties fo:color="#000000" style:font-name="Arial" officeooo:rsid="0081f712" fo:background-color="transparent" loext:char-shading-value="0" style:font-name-asian="Arial" style:font-name-complex="Arial"/>
    </style:style>
    <style:style style:name="T110" style:family="text">
      <style:text-properties fo:color="#000000" style:font-name="Arial" fo:font-size="10.5pt" fo:language="ca" fo:country="ES" fo:font-weight="normal" officeooo:rsid="005c1fe4" fo:background-color="transparent" loext:char-shading-value="0" style:font-name-asian="Arial" style:font-size-asian="10.5pt" style:language-asian="es" style:country-asian="ES" style:font-weight-asian="normal" style:font-name-complex="Arial" style:font-size-complex="10.5pt" style:language-complex="ar" style:country-complex="SA" style:font-weight-complex="normal"/>
    </style:style>
    <style:style style:name="T111" style:family="text">
      <style:text-properties fo:color="#000000" style:font-name="Arial" fo:font-size="10.5pt" fo:language="ca" fo:country="ES" officeooo:rsid="00a0123f" fo:background-color="transparent" loext:char-shading-value="0" style:font-name-asian="Arial" style:font-size-asian="10.5pt" style:language-asian="es" style:country-asian="ES" style:font-name-complex="Arial" style:font-size-complex="10.5pt" style:language-complex="ar" style:country-complex="SA"/>
    </style:style>
    <style:style style:name="T112" style:family="text">
      <style:text-properties fo:color="#000000" style:font-name="Arial" fo:font-size="10.5pt" fo:language="ca" fo:country="ES" officeooo:rsid="005c1fe4" fo:background-color="transparent" loext:char-shading-value="0" style:font-name-asian="Arial" style:font-size-asian="10.5pt" style:language-asian="es" style:country-asian="ES" style:font-name-complex="Arial" style:font-size-complex="10.5pt" style:language-complex="ar" style:country-complex="SA"/>
    </style:style>
    <style:style style:name="T113" style:family="text">
      <style:text-properties fo:color="#000000" style:font-name="Arial" fo:font-size="10.5pt" fo:language="ca" fo:country="ES" officeooo:rsid="00996641" fo:background-color="transparent" loext:char-shading-value="0" style:font-name-asian="Arial" style:font-size-asian="10.5pt" style:language-asian="es" style:country-asian="ES" style:font-name-complex="Arial" style:font-size-complex="10.5pt" style:language-complex="ar" style:country-complex="SA"/>
    </style:style>
    <style:style style:name="T114" style:family="text">
      <style:text-properties fo:color="#000000" style:font-name="Arial" fo:language="ca" fo:country="ES" officeooo:rsid="006e2146" style:font-name-complex="Arial"/>
    </style:style>
    <style:style style:name="T115" style:family="text">
      <style:text-properties fo:color="#000000" style:font-name="Arial" fo:language="ca" fo:country="ES" officeooo:rsid="00a45b72" style:font-name-complex="Arial"/>
    </style:style>
    <style:style style:name="T116" style:family="text">
      <style:text-properties fo:color="#000000" style:font-name="Arial" fo:language="ca" fo:country="ES" officeooo:rsid="009e44c0" style:font-name-complex="Arial"/>
    </style:style>
    <style:style style:name="T117" style:family="text">
      <style:text-properties fo:color="#000000" style:font-name="Arial" fo:language="ca" fo:country="ES" officeooo:rsid="00a1623a" fo:background-color="transparent" loext:char-shading-value="0" style:font-name-complex="Arial"/>
    </style:style>
    <style:style style:name="T118" style:family="text">
      <style:text-properties fo:color="#000000" style:font-name="Arial" fo:language="ca" fo:country="ES" officeooo:rsid="00a45b72" fo:background-color="transparent" loext:char-shading-value="0" style:font-name-complex="Arial"/>
    </style:style>
    <style:style style:name="T119" style:family="text">
      <style:text-properties fo:color="#000000" style:font-name="Arial" fo:language="ca" fo:country="ES" officeooo:rsid="006e2146" fo:background-color="transparent" loext:char-shading-value="0" style:font-name-complex="Arial"/>
    </style:style>
    <style:style style:name="T120" style:family="text">
      <style:text-properties fo:color="#000000" style:font-name="Arial" fo:language="ca" fo:country="ES" officeooo:rsid="00996641" fo:background-color="transparent" loext:char-shading-value="0" style:font-name-complex="Arial"/>
    </style:style>
    <style:style style:name="T121" style:family="text">
      <style:text-properties fo:color="#000000" style:font-name="Arial" fo:language="ca" fo:country="ES" officeooo:rsid="009680dd" fo:background-color="transparent" loext:char-shading-value="0" style:font-name-complex="Arial"/>
    </style:style>
    <style:style style:name="T122" style:family="text">
      <style:text-properties fo:color="#000000" style:font-name="Arial" fo:language="ca" fo:country="ES" officeooo:rsid="00a197d3" fo:background-color="transparent" loext:char-shading-value="0" style:font-name-complex="Arial"/>
    </style:style>
    <style:style style:name="T123" style:family="text">
      <style:text-properties fo:color="#000000" style:font-name="Arial" fo:language="ca" fo:country="ES" officeooo:rsid="00a40cc0" fo:background-color="transparent" loext:char-shading-value="0" style:font-name-complex="Arial"/>
    </style:style>
    <style:style style:name="T124" style:family="text">
      <style:text-properties fo:color="#000000" style:font-name="Arial" fo:language="ca" fo:country="ES" officeooo:rsid="00a4e5bb" fo:background-color="transparent" loext:char-shading-value="0" style:font-name-complex="Arial"/>
    </style:style>
    <style:style style:name="T125" style:family="text">
      <style:text-properties fo:color="#000000" style:font-name="Arial" fo:language="ca" fo:country="ES" officeooo:rsid="00a576ab" fo:background-color="transparent" loext:char-shading-value="0" style:font-name-complex="Arial"/>
    </style:style>
    <style:style style:name="T126" style:family="text">
      <style:text-properties fo:color="#000000" officeooo:rsid="00332d35" fo:background-color="transparent" loext:char-shading-value="0" style:font-name-asian="Arial" style:language-asian="es" style:country-asian="ES" style:language-complex="ar" style:country-complex="SA"/>
    </style:style>
    <style:style style:name="T127" style:family="text">
      <style:text-properties fo:color="#000000" officeooo:rsid="00331e7e" fo:background-color="transparent" loext:char-shading-value="0" style:font-name-asian="Arial" style:font-name-complex="Arial"/>
    </style:style>
    <style:style style:name="T128" style:family="text">
      <style:text-properties fo:color="#000000" officeooo:rsid="000c07d6" fo:background-color="transparent" loext:char-shading-value="0" style:font-name-asian="Arial" style:font-name-complex="Arial"/>
    </style:style>
    <style:style style:name="T129" style:family="text">
      <style:text-properties fo:color="#000000" officeooo:rsid="00507793" fo:background-color="transparent" loext:char-shading-value="0" style:font-name-asian="Arial" style:font-name-complex="Arial"/>
    </style:style>
    <style:style style:name="T130" style:family="text">
      <style:text-properties fo:color="#000000" officeooo:rsid="00aebfbf" fo:background-color="transparent" loext:char-shading-value="0" style:font-name-asian="Arial" style:font-name-complex="Arial"/>
    </style:style>
    <style:style style:name="T131" style:family="text">
      <style:text-properties fo:color="#000000" officeooo:rsid="00b07623" fo:background-color="transparent" loext:char-shading-value="0" style:font-name-asian="Arial" style:font-name-complex="Arial"/>
    </style:style>
    <style:style style:name="T132" style:family="text">
      <style:text-properties fo:color="#000000" officeooo:rsid="00c43d9b" fo:background-color="transparent" loext:char-shading-value="0" style:font-name-asian="Arial" style:font-name-complex="Arial"/>
    </style:style>
    <style:style style:name="T133" style:family="text">
      <style:text-properties fo:color="#000000" officeooo:rsid="00c5e34c" fo:background-color="transparent" loext:char-shading-value="0" style:font-name-asian="Arial" style:font-name-complex="Arial"/>
    </style:style>
    <style:style style:name="T134" style:family="text">
      <style:text-properties fo:color="#000000" officeooo:rsid="00c7bbc8" fo:background-color="transparent" loext:char-shading-value="0" style:font-name-asian="Arial" style:font-name-complex="Arial"/>
    </style:style>
    <style:style style:name="T135" style:family="text">
      <style:text-properties fo:color="#000000" officeooo:rsid="00c88cec" fo:background-color="transparent" loext:char-shading-value="0" style:font-name-asian="Arial" style:font-name-complex="Arial"/>
    </style:style>
    <style:style style:name="T136" style:family="text">
      <style:text-properties fo:color="#000000" officeooo:rsid="00db950f" fo:background-color="transparent" loext:char-shading-value="0" style:font-name-asian="Arial" style:font-name-complex="Arial"/>
    </style:style>
    <style:style style:name="T137" style:family="text">
      <style:text-properties fo:color="#000000" officeooo:rsid="00a0123f" fo:background-color="transparent" loext:char-shading-value="0"/>
    </style:style>
    <style:style style:name="T138" style:family="text">
      <style:text-properties fo:color="#000000" officeooo:rsid="005c1fe4" fo:background-color="transparent" loext:char-shading-value="0"/>
    </style:style>
    <style:style style:name="T139" style:family="text">
      <style:text-properties fo:color="#000000" officeooo:rsid="00996641" fo:background-color="transparent" loext:char-shading-value="0"/>
    </style:style>
    <style:style style:name="T140" style:family="text">
      <style:text-properties fo:color="#000000" officeooo:rsid="00332d35"/>
    </style:style>
    <style:style style:name="T141" style:family="text">
      <style:text-properties fo:color="#000000" officeooo:rsid="00b07623" fo:background-color="#ffff00" loext:char-shading-value="0" style:font-name-asian="Arial" style:font-name-complex="Arial"/>
    </style:style>
    <style:style style:name="T142" style:family="text">
      <style:text-properties fo:color="#000000" officeooo:rsid="000c07d6" fo:background-color="#ffff00" loext:char-shading-value="0" style:font-name-asian="Arial" style:font-name-complex="Arial"/>
    </style:style>
    <style:style style:name="T143" style:family="text">
      <style:text-properties fo:color="#000000" fo:font-weight="normal" officeooo:rsid="005c1fe4" fo:background-color="transparent" loext:char-shading-value="0" style:font-weight-asian="normal" style:font-weight-complex="normal"/>
    </style:style>
    <style:style style:name="T144" style:family="text">
      <style:text-properties fo:color="#000000" officeooo:rsid="00cdba15"/>
    </style:style>
    <style:style style:name="T145" style:family="text">
      <style:text-properties fo:color="#000000" officeooo:rsid="00cef04a"/>
    </style:style>
    <style:style style:name="T146" style:family="text">
      <style:text-properties fo:color="#000000" officeooo:rsid="00b52c11"/>
    </style:style>
    <style:style style:name="T147" style:family="text">
      <style:text-properties fo:color="#000000" officeooo:rsid="00d5e850"/>
    </style:style>
    <style:style style:name="T148" style:family="text">
      <style:text-properties fo:color="#000000" officeooo:rsid="00d9abb4"/>
    </style:style>
    <style:style style:name="T149" style:family="text">
      <style:text-properties fo:color="#000000" officeooo:rsid="0089ef41"/>
    </style:style>
    <style:style style:name="T150" style:family="text">
      <style:text-properties fo:font-weight="normal" officeooo:rsid="00a0fd47" style:font-weight-asian="normal" style:font-weight-complex="normal"/>
    </style:style>
    <style:style style:name="T151" style:family="text">
      <style:text-properties fo:font-weight="normal" officeooo:rsid="00a3afb3" style:font-weight-asian="normal" style:font-weight-complex="normal"/>
    </style:style>
    <style:style style:name="T152" style:family="text">
      <style:text-properties fo:font-weight="normal" officeooo:rsid="000c07d6" style:font-name-asian="MS PMincho" style:font-weight-asian="normal" style:font-name-complex="MS PMincho" style:font-weight-complex="normal"/>
    </style:style>
    <style:style style:name="T153" style:family="text">
      <style:text-properties fo:font-weight="normal" officeooo:rsid="000c257a" style:font-name-asian="MS PMincho" style:font-weight-asian="normal" style:font-name-complex="MS PMincho" style:font-weight-complex="normal"/>
    </style:style>
    <style:style style:name="T154" style:family="text">
      <style:text-properties fo:font-weight="normal" officeooo:rsid="001a2348" style:font-name-asian="MS PMincho" style:font-weight-asian="normal" style:font-name-complex="MS PMincho" style:font-weight-complex="normal"/>
    </style:style>
    <style:style style:name="T155" style:family="text">
      <style:text-properties fo:font-weight="normal" officeooo:rsid="0011537b" style:font-name-asian="MS PMincho" style:font-weight-asian="normal" style:font-name-complex="MS PMincho" style:font-weight-complex="normal"/>
    </style:style>
    <style:style style:name="T156" style:family="text">
      <style:text-properties fo:font-weight="normal" officeooo:rsid="003a1536" style:font-name-asian="MS PMincho" style:font-weight-asian="normal" style:font-name-complex="MS PMincho" style:font-weight-complex="normal"/>
    </style:style>
    <style:style style:name="T157" style:family="text">
      <style:text-properties style:font-name-asian="Arial" style:font-name-complex="Arial"/>
    </style:style>
    <style:style style:name="T158" style:family="text">
      <style:text-properties officeooo:rsid="000dd6ed" style:font-name-asian="Arial" style:font-name-complex="Arial"/>
    </style:style>
    <style:style style:name="T159" style:family="text">
      <style:text-properties officeooo:rsid="003a74ed" style:font-name-asian="Arial" style:font-name-complex="Arial"/>
    </style:style>
    <style:style style:name="T160" style:family="text">
      <style:text-properties officeooo:rsid="00487a8c" style:font-name-asian="Arial" style:font-name-complex="Arial"/>
    </style:style>
    <style:style style:name="T161" style:family="text">
      <style:text-properties officeooo:rsid="00495ed4" style:font-name-asian="Arial" style:font-name-complex="Arial"/>
    </style:style>
    <style:style style:name="T162" style:family="text">
      <style:text-properties officeooo:rsid="0011537b" style:font-name-asian="Arial" style:font-name-complex="Arial"/>
    </style:style>
    <style:style style:name="T163" style:family="text">
      <style:text-properties officeooo:rsid="004a6d25" style:font-name-asian="Arial" style:font-name-complex="Arial"/>
    </style:style>
    <style:style style:name="T164" style:family="text">
      <style:text-properties officeooo:rsid="00537a50" style:font-name-asian="Arial" style:font-name-complex="Arial"/>
    </style:style>
    <style:style style:name="T165" style:family="text">
      <style:text-properties officeooo:rsid="00a8efe2" style:font-name-asian="Arial" style:font-name-complex="Arial"/>
    </style:style>
    <style:style style:name="T166" style:family="text">
      <style:text-properties officeooo:rsid="00aaa820" style:font-name-asian="Arial" style:font-name-complex="Arial"/>
    </style:style>
    <style:style style:name="T167" style:family="text">
      <style:text-properties officeooo:rsid="000c07d6" style:font-name-asian="Arial" style:font-name-complex="Arial"/>
    </style:style>
    <style:style style:name="T168" style:family="text">
      <style:text-properties officeooo:rsid="00aaabfd" style:font-name-asian="Arial" style:font-name-complex="Arial"/>
    </style:style>
    <style:style style:name="T169" style:family="text">
      <style:text-properties officeooo:rsid="00aafdb2" style:font-name-asian="Arial" style:font-name-complex="Arial"/>
    </style:style>
    <style:style style:name="T170" style:family="text">
      <style:text-properties officeooo:rsid="0010aa45"/>
    </style:style>
    <style:style style:name="T171" style:family="text">
      <style:text-properties fo:language="ca" fo:country="ES" fo:font-style="normal" fo:font-weight="normal" officeooo:rsid="009b625e" style:font-name-asian="Arial" style:font-style-asian="normal" style:font-weight-asian="normal" style:font-name-complex="Arial" style:font-style-complex="normal" style:font-weight-complex="normal"/>
    </style:style>
    <style:style style:name="T172" style:family="text">
      <style:text-properties fo:font-style="normal" fo:font-weight="normal" officeooo:rsid="002bd9cc" style:font-name-asian="MS PMincho" style:font-style-asian="normal" style:font-weight-asian="normal" style:font-name-complex="MS PMincho" style:font-style-complex="normal" style:font-weight-complex="normal"/>
    </style:style>
    <style:style style:name="T173" style:family="text">
      <style:text-properties officeooo:rsid="00332d35"/>
    </style:style>
    <style:style style:name="T174" style:family="text">
      <style:text-properties fo:color="#0000ff" style:font-name="Arial" fo:font-size="10.5pt" fo:language="ca" fo:country="ES" officeooo:rsid="005c1fe4" fo:background-color="transparent" loext:char-shading-value="0" style:font-name-asian="Arial" style:font-size-asian="10.5pt" style:language-asian="es" style:country-asian="ES" style:font-name-complex="Arial" style:font-size-complex="10.5pt" style:language-complex="ar" style:country-complex="SA"/>
    </style:style>
    <style:style style:name="T175" style:family="text">
      <style:text-properties fo:color="#0000ff" officeooo:rsid="005c1fe4" fo:background-color="transparent" loext:char-shading-value="0"/>
    </style:style>
    <style:style style:name="T176" style:family="text">
      <style:text-properties fo:color="#0000ff" officeooo:rsid="00332d35"/>
    </style:style>
    <style:style style:name="T177" style:family="text">
      <style:text-properties fo:font-weight="bold" style:font-weight-asian="bold" style:font-weight-complex="bold"/>
    </style:style>
    <style:style style:name="T178" style:family="text">
      <style:text-properties fo:font-weight="bold" officeooo:rsid="002a70f9" style:font-weight-asian="bold" style:font-weight-complex="bold"/>
    </style:style>
    <style:style style:name="T179" style:family="text">
      <style:text-properties fo:font-weight="bold" officeooo:rsid="000ecf09" style:font-weight-asian="bold" style:font-weight-complex="bold"/>
    </style:style>
    <style:style style:name="T180" style:family="text">
      <style:text-properties fo:font-weight="bold" officeooo:rsid="009b625e" style:font-weight-asian="bold" style:font-weight-complex="bold"/>
    </style:style>
    <style:style style:name="T181" style:family="text">
      <style:text-properties fo:font-weight="bold" officeooo:rsid="008ba752" style:font-weight-asian="bold"/>
    </style:style>
    <style:style style:name="T182" style:family="text">
      <style:text-properties fo:font-weight="bold" officeooo:rsid="00332d35" style:font-weight-asian="bold"/>
    </style:style>
    <style:style style:name="T183" style:family="text">
      <style:text-properties fo:font-weight="bold" officeooo:rsid="002bd9cc" style:font-name-asian="Arial" style:font-weight-asian="bold" style:font-name-complex="Arial" style:font-weight-complex="bold"/>
    </style:style>
    <style:style style:name="T184" style:family="text">
      <style:text-properties fo:background-color="transparent" loext:char-shading-value="0"/>
    </style:style>
    <style:style style:name="T185" style:family="text">
      <style:text-properties officeooo:rsid="006bd975" fo:background-color="transparent" loext:char-shading-value="0"/>
    </style:style>
    <style:style style:name="T186" style:family="text">
      <style:text-properties officeooo:rsid="009fdd6e" fo:background-color="transparent" loext:char-shading-value="0"/>
    </style:style>
    <style:style style:name="T187" style:family="text">
      <style:text-properties officeooo:rsid="00a4a14a" fo:background-color="transparent" loext:char-shading-value="0"/>
    </style:style>
    <style:style style:name="T188" style:family="text">
      <style:text-properties officeooo:rsid="009c96a8" fo:background-color="transparent" loext:char-shading-value="0"/>
    </style:style>
    <style:style style:name="T189" style:family="text">
      <style:text-properties officeooo:rsid="005c1fe4" fo:background-color="transparent" loext:char-shading-value="0"/>
    </style:style>
    <style:style style:name="T190" style:family="text">
      <style:text-properties officeooo:rsid="006a9d88" fo:background-color="transparent" loext:char-shading-value="0"/>
    </style:style>
    <style:style style:name="T191" style:family="text">
      <style:text-properties officeooo:rsid="0087c05e" fo:background-color="transparent" loext:char-shading-value="0"/>
    </style:style>
    <style:style style:name="T192" style:family="text">
      <style:text-properties officeooo:rsid="00332d35" fo:background-color="transparent" loext:char-shading-value="0"/>
    </style:style>
    <style:style style:name="T193" style:family="text">
      <style:text-properties officeooo:rsid="00511209" fo:background-color="transparent" loext:char-shading-value="0"/>
    </style:style>
    <style:style style:name="T194" style:family="text">
      <style:text-properties officeooo:rsid="007c84b0" fo:background-color="transparent" loext:char-shading-value="0"/>
    </style:style>
    <style:style style:name="T195" style:family="text">
      <style:text-properties officeooo:rsid="00c17f89" fo:background-color="transparent" loext:char-shading-value="0"/>
    </style:style>
    <style:style style:name="T196" style:family="text">
      <style:text-properties officeooo:rsid="00d8814e" fo:background-color="transparent" loext:char-shading-value="0"/>
    </style:style>
    <style:style style:name="T197" style:family="text">
      <style:text-properties fo:color="#ff0000"/>
    </style:style>
    <style:style style:name="T198" style:family="text">
      <style:text-properties fo:color="#ff0000" style:font-name="Arial" officeooo:rsid="002e7992" style:font-name-asian="Arial" style:font-name-complex="Arial"/>
    </style:style>
    <style:style style:name="T199" style:family="text">
      <style:text-properties fo:color="#ff0000" officeooo:rsid="0089ef41"/>
    </style:style>
    <style:style style:name="T200" style:family="text">
      <style:text-properties officeooo:rsid="009bf0d9"/>
    </style:style>
    <style:style style:name="T201" style:family="text">
      <style:text-properties officeooo:rsid="0006c453"/>
    </style:style>
    <style:style style:name="T202" style:family="text">
      <style:text-properties officeooo:rsid="0089ef41"/>
    </style:style>
    <style:style style:name="T203" style:family="text">
      <style:text-properties officeooo:rsid="006bd975"/>
    </style:style>
    <style:style style:name="T204" style:family="text">
      <style:text-properties officeooo:rsid="00a0fd47"/>
    </style:style>
    <style:style style:name="T205" style:family="text">
      <style:text-properties officeooo:rsid="00a11b4e"/>
    </style:style>
    <style:style style:name="T206" style:family="text">
      <style:text-properties officeooo:rsid="00b140b5"/>
    </style:style>
    <style:style style:name="T207" style:family="text">
      <style:text-properties officeooo:rsid="00b52c11"/>
    </style:style>
    <style:style style:name="T208" style:family="text">
      <style:text-properties fo:color="#ff3333" officeooo:rsid="00c88cec" fo:background-color="transparent" loext:char-shading-value="0" style:font-name-asian="Arial" style:font-name-complex="Arial"/>
    </style:style>
    <style:style style:name="T209" style:family="text">
      <style:text-properties style:font-weight-complex="normal"/>
    </style:style>
    <style:style style:name="T210" style:family="text">
      <style:text-properties officeooo:rsid="00c7bbc8" style:font-weight-complex="normal"/>
    </style:style>
    <style:style style:name="T211" style:family="text">
      <style:text-properties officeooo:rsid="00de2157"/>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PROPOSTA D'ACORD DE LA PRESIDENTA A LA COMISSIÓ DE GOVERN DEL CONSELL INSULAR DE MENORCA.</text:p>
      <text:p text:style-name="P29"/>
      <text:p text:style-name="P12"><text:span text:style-name="T180">ASSUMPTE:</text:span><text:span text:style-name="T178"> </text:span><text:span text:style-name="T179">RESOLUCIÓ DEL CONTRACTE D'OBRES DE MILLORA DE LA CARRETERA ME-1 ENTRE MAÓ I ALAIOR. </text:span><text:s/></text:p>
      <text:p text:style-name="P7"/>
      <text:p text:style-name="P6"><text:span text:style-name="T171">P</text:span><text:span text:style-name="T172">er </text:span><text:span text:style-name="T152">acord de Comissió de Govern de </text:span><text:span text:style-name="T153">data </text:span><text:span text:style-name="T154">1</text:span><text:span text:style-name="T152">6 de novembre de 2015, </text:span><text:span text:style-name="T156">es va </text:span><text:span text:style-name="T152">acord</text:span><text:span text:style-name="T156">ar</text:span><text:span text:style-name="T152"> </text:span><text:span text:style-name="T155">i</text:span><text:span text:style-name="T157">niciar l'expedient per a la resolució </text:span><text:span text:style-name="T183"><text:s/></text:span><text:span text:style-name="T157">del contracte d'obres de millora de la carretera Me-1 entre Maó i Alaior, </text:span><text:span text:style-name="T158">degut a </text:span><text:span text:style-name="T160">què </text:span><text:span text:style-name="T161">les incidències ocorregudes durant l'execució de les obres posaven de manifest</text:span><text:span text:style-name="T158"> </text:span><text:span text:style-name="T87">la</text:span><text:span text:style-name="T86"> impossibilitat d'executar la prestació en els termes inicialment pactats, i </text:span><text:span text:style-name="T88"><text:s/></text:span><text:span text:style-name="T86">la impossibilitat </text:span><text:span text:style-name="T92">també, </text:span><text:span text:style-name="T86">de posar-</text:span><text:span text:style-name="T92">hi</text:span><text:span text:style-name="T86"> remei <text:s/>per la via de la modificació del contracte, </text:span><text:span text:style-name="T91">tot l'anterior d'acord</text:span><text:span text:style-name="T87"> l'informe jur</text:span><text:span text:style-name="T89">í</text:span><text:span text:style-name="T87">di</text:span><text:span text:style-name="T90">c </text:span><text:span text:style-name="T89">emès en</text:span><text:span text:style-name="T90"> </text:span><text:span text:style-name="T88">data </text:span><text:span text:style-name="T90">11 de novembre de 2015, </text:span><text:span text:style-name="T92">i </text:span><text:span text:style-name="T157"><text:s/>les disposicions contingudes al </text:span><text:span text:style-name="T164">Reial Decret Legislatiu 3/2011 de 14 de novembre, pel qual s'aprova el text refós de la Llei de contractes del sector públic (</text:span><text:span text:style-name="T157">TRLCSP</text:span><text:span text:style-name="T164">)</text:span><text:span text:style-name="T157"> i </text:span><text:span text:style-name="T164">reglaments vigents en matèria de contractació</text:span><text:span text:style-name="T157">. </text:span><text:span text:style-name="T163">L'acord esmentat ratificà la suspensió temporal de les obres.</text:span></text:p>
      <text:p text:style-name="P5"/>
      <text:p text:style-name="P13"><text:span text:style-name="T166">En un primer moment es va sol·licitar l'emissió d</text:span><text:span text:style-name="T157">els informes tècnics, </text:span><text:span text:style-name="T159">per part </text:span><text:span text:style-name="T157">de l</text:span><text:span text:style-name="T159">a</text:span><text:span text:style-name="T157"> direc</text:span><text:span text:style-name="T159">ció</text:span><text:span text:style-name="T157"> facultati</text:span><text:span text:style-name="T159">va</text:span><text:span text:style-name="T157"> de les obres, </text:span><text:span text:style-name="T169">que es va emetre </text:span><text:span text:style-name="T165">en data 25 de novembre,</text:span><text:span text:style-name="T157"> </text:span><text:span text:style-name="T159">així com</text:span><text:span text:style-name="T157"> </text:span><text:span text:style-name="T161">per part </text:span><text:span text:style-name="T157">de la responsable del contracte </text:span><text:span text:style-name="T159">del CIM, </text:span><text:span text:style-name="T165">emès en data 24 de novembre de 2015, </text:span><text:span text:style-name="T166">incorporant-se ambdós informes a l'expedient.</text:span></text:p>
      <text:p text:style-name="P26"/>
      <text:p text:style-name="P14"><text:span text:style-name="T157">Un cop emesos els informes tècnics a què s'ha fet referència al paràgraf precedent per Decret de presidència núm. 280 de 14 de desembre de 2015 <text:s/></text:span><text:span text:style-name="T166">es va acordar atorgar un termini d'audiència de l'expedient de resolució del contracte a l'empresa contractista per un termini de deu dies hàbils</text:span><text:span text:style-name="T167"> per tal que </text:span><text:span text:style-name="T161">pogués</text:span><text:span text:style-name="T167"> al·legar el que estim</text:span><text:span text:style-name="T162">e</text:span><text:span text:style-name="T161">s</text:span><text:span text:style-name="T167"> convenient per a la defensa dels seus drets </text:span><text:span text:style-name="T166">i es va acordar comunicar-</text:span><text:span text:style-name="T168">ho, a l'igual que s'havia fet amb l'acord d'inici de l'expedient, a les empreses avalistes</text:span><text:span text:style-name="T169">.</text:span></text:p>
      <text:p text:style-name="P27"/>
      <text:p text:style-name="P15"><text:span text:style-name="T157">En data 23 de desembre del 2015 l'</text:span><text:span text:style-name="T93">empresa contractista va presentar un escrit manifestant la seva conformitat amb la tramitació de la resolució del contracte per mutu acord, en el qual, sol·licitava que, sens perjudici de l'amidament de les obres executades, se li abonessin la part proporcional, </text:span><text:span text:style-name="T97">a les obres deixades d'executar,</text:span><text:span text:style-name="T93"> </text:span><text:span text:style-name="T101">en concret </text:span><text:span text:style-name="T93">de </text:span><text:span text:style-name="T99">les despeses derivades de la redacció del projecte refós</text:span><text:span text:style-name="T93"> <text:s/></text:span><text:span text:style-name="T101">i pagament d'assegurances </text:span><text:span text:style-name="T93">en qu</text:span><text:span text:style-name="T99">è</text:span><text:span text:style-name="T93"> va incórrer i que no ha pogut recuperar per mor de l'execució parcial de les obres </text:span><text:span text:style-name="T98">i altres </text:span><text:span text:style-name="T95"><text:s/></text:span><text:span text:style-name="T96">despeses en que ha hagut d'incórrer per la resolució anticipada del contracte </text:span><text:span text:style-name="T99">en concret les derivades de la manca d'execució de l</text:span><text:span text:style-name="T102">'enllaç </text:span><text:span text:style-name="T99">PK 4+480</text:span><text:span text:style-name="T93">, adjuntant <text:s/>documents justificatius de les despeses incorregudes, que han </text:span><text:soft-page-break/><text:span text:style-name="T93">estat <text:s/>objecte d'ampliació en un segon moment, </text:span><text:span text:style-name="T98">el 25 de gener de 2015,</text:span><text:span text:style-name="T93"> a requeriment del CIM. Les manifestacions i peticions del contractista</text:span><text:span text:style-name="T94"> han estat informades <text:s/></text:span><text:span text:style-name="T100">favorablement </text:span><text:span text:style-name="T127">p</text:span><text:span text:style-name="T128">el director facultatiu de les obres </text:span><text:span text:style-name="T136">INF-DO-24</text:span><text:span text:style-name="T128"> </text:span><text:span text:style-name="T131">en data </text:span><text:span text:style-name="T136">26 de gener de 2015 </text:span><text:span text:style-name="T128">i </text:span><text:span text:style-name="T129">per</text:span><text:span text:style-name="T128"> la responsable del contracte</text:span><text:span text:style-name="T127"> </text:span><text:span text:style-name="T130">en dos informes de data 25 i 29 de gener de 2016.</text:span></text:p>
      <text:p text:style-name="P49"/>
      <text:p text:style-name="P45"><text:span text:style-name="T12">En paral·lel a les actuacions amunt esmentades i d'acord amb el que s'establia al </text:span><text:span text:style-name="T13">Decret de presidència núm. 280 de 14 de desembre de 2015,</text:span><text:span text:style-name="T12"> <text:s/>l</text:span><text:span text:style-name="T3">a direcció de l'obra, </text:span><text:span text:style-name="T14">amb citació</text:span><text:span text:style-name="T3"> </text:span><text:span text:style-name="T14">d</text:span><text:span text:style-name="T3">el contractista, ha duit a terme els treballs </text:span><text:span text:style-name="T15">d'amidament i liquidació de les obres executades, d</text:span><text:span text:style-name="T16">'acord amb </text:span><text:span text:style-name="T17">l'article</text:span><text:span text:style-name="T18"> 239 del TRLCSP </text:span><text:span text:style-name="T17">i </text:span><text:span text:style-name="T19">els articles </text:span><text:span text:style-name="T16">166 </text:span><text:span text:style-name="T19">i 172 del </text:span><text:span text:style-name="T16">RLCAP, </text:span><text:span text:style-name="T24">signant-se</text:span><text:span text:style-name="T73"> </text:span><text:span text:style-name="T104">l'acta </text:span><text:span text:style-name="T105">definitiva </text:span><text:span text:style-name="T104">d'amidament final en data </text:span><text:span text:style-name="T105">27 de gener de 2016</text:span><text:span text:style-name="T106">. </text:span><text:span text:style-name="T22">D'altra banda, </text:span><text:span text:style-name="T23">la mateixa direcció facultativa ha posat de manifest l'execució d'unitats d'obres no previstes inicialment en el projecte i que no van ser aprovades per l'òrgan de contractació, </text:span><text:span text:style-name="T26"><text:s/>que han de ser abonades al contractista, </text:span><text:span text:style-name="T41">que s'hauran de tramitar per la via extraordinària del reconeixement extrajudicial de crèdit.</text:span></text:p>
      <text:p text:style-name="P25"/>
      <text:p text:style-name="P44"><text:span text:style-name="T39">D'altra banda l</text:span><text:span text:style-name="T20">a direcció facultativa <text:s/></text:span><text:span text:style-name="T21">a requeriment del CIM, </text:span><text:span text:style-name="T39">mitjançant informe </text:span><text:span text:style-name="T40">DO-19 versió de 29.1.2016</text:span><text:span text:style-name="T20">, ha proposat que, simultàniament a l'acord de resolució del contracte, </text:span><text:span text:style-name="T22">s'aprovi per l'òrgan de contractació que el contractista executi diverses actuacions com a mesures necessàries <text:s/>per a evitar la ruïna de les obres execut</text:span><text:span text:style-name="T27">ad</text:span><text:span text:style-name="T22">es, garantir la seguretat de la carretera i evitar trastorns al servei públic, </text:span><text:span text:style-name="T39">tot l'anterior d'acord amb el previst als articles 225.6 i 239.5 del TRLCSP.</text:span></text:p>
      <text:p text:style-name="P21"/>
      <text:p text:style-name="P22">Atès tot l'anterior <text:span text:style-name="T206">l'</text:span>1 de febrer de 2016 la presidenta i el legal representant de l'empresa contractista <text:s/>varen signar un acord previ a la resolució del contracte <text:span text:style-name="T206">en el qual s'acordava <text:s/>la resolució del contracte per la impossibilitat, reconeguda per ambdues parts contractants, d'executar-lo en els termes inicialment pactats i degut a la impossibilitat de modificar el projecte refós aprovat, en els termes que preveu el TRLCSP i el contracte signat, i s'acordava liquidar -lo d'acord amb el resultat de l'acta d'amidament final de les obres. A conseqüència de la resolució del contracte s'acordava el retorn de les garanties dipositades per a assegurar el compliment d'aquest, <text:s/>sens perjudici del qual el contractista assumia el compromís <text:s/></text:span><text:span text:style-name="T188">de</text:span><text:span text:style-name="T189"> dipositar una garantia per import del 5% de la part d'obra executada </text:span><text:span text:style-name="T137">exclòs l'IVA </text:span><text:span text:style-name="T138">( </text:span><text:span text:style-name="T143">75.031,08 €</text:span><text:span text:style-name="T139"> </text:span><text:span text:style-name="T138">)</text:span><text:span text:style-name="T175"> </text:span><text:span text:style-name="T189">que mantindrà durant el termini màxim d'un any des de </text:span><text:span text:style-name="T190">la </text:span><text:span text:style-name="T191">resolució</text:span><text:span text:style-name="T190"> del contracte i</text:span><text:span text:style-name="T189"> la recepció de la part de les obres executades </text:span><text:span text:style-name="T192">o fins el nou inici de les obres en cas que el temps entre la resolució del contracte i aquest fos </text:span><text:span text:style-name="T190">inferior</text:span><text:span text:style-name="T192"> a un any.</text:span></text:p>
      <text:p text:style-name="P33"/>
      <text:p text:style-name="P24"><text:span text:style-name="T192">F</text:span><text:span text:style-name="T184">inalment en aquest acord previ </text:span><text:span text:style-name="T195">s'establia</text:span><text:span text:style-name="T184"> el pagament </text:span><text:span text:style-name="T195">per part del Consell Insular </text:span><text:span text:style-name="T184">a l'empresa contractista de les despeses reclamades en l'escrit de 23 de desembre de 2015 i execució de les </text:span><text:soft-page-break/><text:span text:style-name="T184">mesures <text:s/></text:span><text:span text:style-name="T193">necessàries <text:s/>per a evitar la ruïna de les obres execut</text:span><text:span text:style-name="T194">ad</text:span><text:span text:style-name="T193">es, garantir la seguretat de la carretera i evitar trastorns al servei públic </text:span><text:span text:style-name="T184">d'acord amb el preus i les condicions establertes a l'informe emès per la direcció facultativa de les obres.</text:span></text:p>
      <text:p text:style-name="P34"/>
      <text:p text:style-name="P35">L'esmentat acord previ restava condicionat a <text:span text:style-name="T211">la seva </text:span><text:s/>aprovació pe<text:span text:style-name="T211">ls</text:span> òrgan<text:span text:style-name="T211">s</text:span> competent<text:span text:style-name="T211">s</text:span> del consell insular.</text:p>
      <text:p text:style-name="P21"/>
      <text:p text:style-name="P23">En data 3 de febrer de 2016 s'ha emès informe jurídic <text:span text:style-name="T207">que, en síntesi, conclou el següent; a) pel que fa a la causa de resolució del contracte es reafirma en què es deu a la impossibilitat d'executar-lo en els termes inicialment pactats i degut a la impossibilitat de modificar el projecte refós aprovat en el termes previstos en el TRLCSP i en el contracte, i no al mutu acord de les parts contractants tot i que aquest existeixi; b) pel que fa a la responsabilitat de la resolució contractual conclou que es produeix una situació de concurrència de culpes de les dues parts contractants, assenyalant que la responsabilitat de l'Administració té especial rellevància en tant que bona part dels defectes del projecte deriven, en un inici, de la manca de diligència en l'elaboració, aprovació i supervisió del projecte que es va treure a licitació així com en la determinació dels criteris d'adjudicació de les obres, no obstant també aprecien rellevància i concurrència de la culpa del contractista en tant que a més de conèixer des del primer moment les mancances del projecte de licitació va participar en l'elaboració del projecte refós, que a banda de mantenir algunes de les indefinicions del projecte de licitació inclou, en la refosa de les variants i millores oferides pel contractista en fase de licitació solucions no ajustades pressupostàriament que a més plantegen problemes de diferent tipus durant l'execució de l'obra com es va analitzar amb detall a l'informe jurídic d'11 de novembre darrer. c) </text:span><text:span text:style-name="T146">Pel que fa al grau de la concurrència de culpes es considera, </text:span><text:span text:style-name="T147">atenent a les dades </text:span><text:span text:style-name="T148">i elements</text:span><text:span text:style-name="T147"> de qu</text:span><text:span text:style-name="T148">è</text:span><text:span text:style-name="T147"> es disposa per l'elaboració de l'informe jurídic, </text:span><text:span text:style-name="T146">que la culpa d'una i altra part tenen una entitat similar i per tant es compensen una amb l'altra excloent la resolució culpable del contractista o l'administració; </text:span><text:span text:style-name="T144">d) a la vista dels informes emesos es reconeix el dret del contractista a que se li abonin determinades despeses derivades de la resolució anticipada del contracte i <text:s/>finalment e) s''informa favorablement la devolució de la garantia definitiva en tant no s'aprecia culpa exclusiva del contractista </text:span><text:span text:style-name="T145">en la resolució del contracte.</text:span></text:p>
      <text:p text:style-name="P30"/>
      <text:p text:style-name="P36">Per tot l'anterior propòs a la Comissió de Govern l'adopció del següent acord:</text:p>
      <text:p text:style-name="P19"/>
      <text:p text:style-name="P20"><text:span text:style-name="T177">PRIMER</text:span>.- <text:s/><text:span text:style-name="T200">Aprovar la </text:span>resolució del contracte de les obres “Millora de la carretera Me-1 tram Maó-Alaior” <text:span text:style-name="T173">per la impossibilitat, reconeguda per ambdues parts contractants, d'executar-lo en els termes inicialment pactats i degut a la impossibilitat de modificar el projecte refós aprovat, en </text:span><text:soft-page-break/><text:span text:style-name="T173">els termes que preveu el TRLCSP i el contracte signat.</text:span><text:span text:style-name="T176"> </text:span><text:span text:style-name="T140">La responsabilitat de la causa de resolució es considera de caràcter concurrent de dues parts contractants en els termes que s'assenyala a l'informe jurídic de 3 de febrer de 2016.</text:span><text:span text:style-name="T173"> U</text:span><text:span text:style-name="T140">n cop aprovada la resolució del contracte per l'òrgan de contractació es signarà una acta de finalització del contracte i de recepció de les obres executades.</text:span></text:p>
      <text:p text:style-name="P31"/>
      <text:p text:style-name="P43"><text:span text:style-name="T42">SEGON</text:span><text:span text:style-name="T43">-</text:span><text:span text:style-name="T59"> </text:span><text:span text:style-name="T70">Aprovar la liquidació del contracte, d'acord amb les dades </text:span><text:span text:style-name="T71">que consten a </text:span><text:span text:style-name="T60"><text:s/>l'acta d'amidament final de les obres </text:span><text:span text:style-name="T61">signada per l'empresa contractista i per la direcció facultativa </text:span><text:span text:style-name="T71">de la qual es desprèn que </text:span><text:span text:style-name="T61">s'han executat unitats d'obra per import de </text:span><text:span text:style-name="T107">1.</text:span><text:span text:style-name="T108">624.851,03 </text:span><text:span text:style-name="T109">€</text:span><text:span text:style-name="T61"> </text:span><text:span text:style-name="T59">(</text:span><text:span text:style-name="T66">IVA</text:span><text:span text:style-name="T59"> </text:span><text:span text:style-name="T62">inclòs</text:span><text:span text:style-name="T59">), </text:span><text:span text:style-name="T4">resultant un saldo romanent a favor del Consell Insular de Menorca de </text:span><text:span text:style-name="T10">7.539.977,46</text:span><text:span text:style-name="T198"> </text:span><text:span text:style-name="T103">€ </text:span><text:span text:style-name="T4">(</text:span><text:span text:style-name="T11">IVA</text:span><text:span text:style-name="T4"> </text:span><text:span text:style-name="T9">inclòs</text:span><text:span text:style-name="T4">), corresponent a l</text:span><text:span text:style-name="T5">e</text:span><text:span text:style-name="T4">s </text:span><text:span text:style-name="T5">obres </text:span><text:span text:style-name="T4">no executa</text:span><text:span text:style-name="T6">de</text:span><text:span text:style-name="T4">s </text:span><text:span text:style-name="T8">incloses</text:span><text:span text:style-name="T7"> en el contracte.</text:span></text:p>
      <text:p text:style-name="P46"/>
      <text:p text:style-name="P40"><text:span text:style-name="T4">D</text:span><text:span text:style-name="T2">e les dades anteriors resulta una liquidació del contracte a favor del contractista per import de </text:span><text:span text:style-name="T61">1.</text:span><text:span text:style-name="T63">624.851,03 </text:span><text:span text:style-name="T66">€</text:span><text:span text:style-name="T61"> </text:span><text:span text:style-name="T59">(</text:span><text:span text:style-name="T66">IVA</text:span><text:span text:style-name="T59"> </text:span><text:span text:style-name="T62">inclòs</text:span><text:span text:style-name="T59">), </text:span><text:span text:style-name="T58">quantitat a la què s'ha</text:span><text:span text:style-name="T64">n</text:span><text:span text:style-name="T58"> de descomptar els pagaments efectuats pel CIM a compte de les certificacions d'obra aprovades </text:span><text:span text:style-name="T72">o en tràmit</text:span><text:span text:style-name="T58"> per import de </text:span><text:span text:style-name="T64">1.792.416,75 €</text:span><text:span text:style-name="T58">, del que resulta un saldo a favor del Consell Insular per import de </text:span><text:span text:style-name="T64">167.565,73 </text:span><text:span text:style-name="T58">€.</text:span></text:p>
      <text:p text:style-name="P39"/>
      <text:p text:style-name="P41"><text:span text:style-name="T28">Resta exclosa de l'anterior liquidació l</text:span><text:span text:style-name="T29">'import de </text:span><text:span text:style-name="T16">la </text:span><text:span text:style-name="T30">part d</text:span><text:span text:style-name="T37">'unitats d'obra</text:span><text:span text:style-name="T30"> que s'han executat al marge del </text:span><text:span text:style-name="T31">contracte i </text:span><text:span text:style-name="T30">projecte aprovat, </text:span><text:span text:style-name="T32">que </text:span><text:span text:style-name="T29">es quantifiquen </text:span><text:span text:style-name="T31">en la quantitat de</text:span><text:span text:style-name="T29"> </text:span><text:span text:style-name="T33">190.901,06 euros IVA inclòs, </text:span><text:span text:style-name="T37">atès que, per a l'autorització d'aquesta despesa es tramitarà</text:span><text:span text:style-name="T34"> </text:span><text:span text:style-name="T29">el corresponent expedient de reconeixement extrajudicial de crèdit </text:span><text:span text:style-name="T35">per </text:span><text:span text:style-name="T36">tal que sigui aprovat per</text:span><text:span text:style-name="T35"> l'òrgan competent que és el Ple del CIM</text:span><text:span text:style-name="T29">, </text:span><text:span text:style-name="T36">tot l'anterior </text:span><text:span text:style-name="T28">sens perjudici que es realitzin les compensacions de pagaments que pertoquin.</text:span></text:p>
      <text:p text:style-name="P38"/>
      <text:p text:style-name="P47"><text:span text:style-name="T77">TERCER</text:span><text:span text:style-name="T78">.- </text:span><text:span text:style-name="T84">Cancel·lar i retornar </text:span><text:span text:style-name="T79"><text:s/>la garantia definitiva dipositada </text:span><text:span text:style-name="T82">per assegurar el compliment del contracte</text:span><text:span text:style-name="T79">, </text:span><text:span text:style-name="T78"><text:s/>la qual fou </text:span><text:span text:style-name="T79">constituïda</text:span><text:span text:style-name="T78"> </text:span><text:span text:style-name="T81">mitjançant dos avals </text:span><text:span text:style-name="T78">d</text:span><text:span text:style-name="T81">ipositats a la tresoreria </text:span><text:span text:style-name="T78"><text:s/></text:span><text:span text:style-name="T82">d</text:span><text:span text:style-name="T78">el Consell Insular de Menorca per un import total de </text:span><text:span text:style-name="T81">378.712,00</text:span><text:span text:style-name="T78"> €, mitjançant </text:span><text:span text:style-name="T81">els següents avals; <text:s/>u</text:span><text:span text:style-name="T65">n aval de BANCO POPULAR ESPAÑOL, per import de 189.356 €, a favor de l'empresa Dragados,SA i una assegurança de crèdit i caució de la company</text:span><text:span text:style-name="T67">i</text:span><text:span text:style-name="T65">a CREDITO Y CAUCION, SA, per import de 189.356 €, a </text:span><text:span text:style-name="T68">favor</text:span><text:span text:style-name="T65"> d</text:span><text:span text:style-name="T68">e l'empresa</text:span><text:span text:style-name="T65"> Antonio Gomila, SA, </text:span><text:span text:style-name="T69">com a prenedor de l'assegurança</text:span><text:span text:style-name="T78">. </text:span><text:span text:style-name="T84">Tot l'anterior sens perjudici del compromís del contractista de</text:span><text:span text:style-name="T79"> dipositar una garantia per import del 5% de la part d'obra executada </text:span><text:span text:style-name="T111">exclòs l'IVA </text:span><text:span text:style-name="T112">( </text:span><text:span text:style-name="T110">75.031,08 €</text:span><text:span text:style-name="T113"> </text:span><text:span text:style-name="T112">)</text:span><text:span text:style-name="T174"> </text:span><text:span text:style-name="T79">que mantindrà durant el termini màxim d'un any des de </text:span><text:span text:style-name="T80">la </text:span><text:span text:style-name="T83">resolució</text:span><text:span text:style-name="T80"> del contracte i</text:span><text:span text:style-name="T79"> la recepció de la part de les obres executades </text:span><text:span text:style-name="T78">o fins el nou inici de les obres en cas que el temps entre la resolució del contracte i aquest fos </text:span><text:span text:style-name="T80">inferior</text:span><text:span text:style-name="T78"> a un any.</text:span></text:p>
      <text:p text:style-name="P18"/>
      <text:p text:style-name="P42"><text:soft-page-break/><text:span text:style-name="T45">QUART-</text:span><text:span text:style-name="T47"> </text:span><text:span text:style-name="T50"><text:s/>Aprovar el pagament a l'empresa contractista, <text:s/>UTE MEJORA MAHON ALAIOR, de</text:span><text:span text:style-name="T46"> </text:span><text:span text:style-name="T49">la quantitat d</text:span><text:span text:style-name="T46">e </text:span><text:span text:style-name="T54">103.810,18 €</text:span><text:span text:style-name="T53">, </text:span><text:span text:style-name="T57">en concepte de compensació per despeses en què va incórrer durant l'execució del contracte, </text:span><text:span text:style-name="T46">de l</text:span><text:span text:style-name="T50">e</text:span><text:span text:style-name="T46">s quals; </text:span><text:span text:style-name="T47">61.900,18</text:span><text:span text:style-name="T46">€ </text:span><text:span text:style-name="T47">són </text:span><text:span text:style-name="T46">en concepte de despeses inicials per a l’execució de tot el contract</text:span><text:span text:style-name="T48">e </text:span><text:span text:style-name="T51">que </text:span><text:span text:style-name="T52">no</text:span><text:span text:style-name="T51"> ha pogut recuperar per mor de la resolució anticipada d'aquest</text:span><text:span text:style-name="T48"> </text:span><text:span text:style-name="T46">(</text:span><text:span text:style-name="T53">54.080,00 € </text:span><text:span text:style-name="T55">en concepte de despeses per</text:span><text:span text:style-name="T53"> la redacció del projecte refós, 7.820,18 € de la topografia inicial</text:span><text:span text:style-name="T55">),</text:span><text:span text:style-name="T53"> i </text:span><text:span text:style-name="T56">la quantitat de </text:span><text:span text:style-name="T53">41.910,00 € e</text:span><text:span text:style-name="T46">n compensació </text:span><text:span text:style-name="T47">de costos que ha hagut de suportar la UTE contractista per la manca d'execució </text:span><text:span text:style-name="T46">de la cimbra i encofrat del tauler </text:span><text:span text:style-name="T47">de l'enllaç </text:span><text:span text:style-name="T46"><text:s/>del PK 4+840. </text:span><text:span text:style-name="T114">A les anteriors despeses </text:span><text:span text:style-name="T116">s'hi afegirà la</text:span><text:span text:style-name="T114"> </text:span><text:span text:style-name="T115">part de l'import</text:span><text:span text:style-name="T117"> de </text:span><text:span text:style-name="T118">la </text:span><text:span text:style-name="T117">prima de </text:span><text:span text:style-name="T118">l'</text:span><text:span text:style-name="T117">assegurança subscrita </text:span><text:span text:style-name="T119"><text:s/></text:span><text:span text:style-name="T118">p</text:span><text:span text:style-name="T120">els danys derivats de</text:span><text:span text:style-name="T121"> </text:span><text:span text:style-name="T119">l'execució de les obres </text:span><text:span text:style-name="T121">( tant per la fase de construcció com de manteniment)</text:span><text:span text:style-name="T119">, </text:span><text:span text:style-name="T117">per un import màxim de </text:span><text:span text:style-name="T122">8.335,38 € ( 80% de 10.149,22 €), </text:span><text:span text:style-name="T123">sens perjudici de l'obligació del contractista de sol·licitar la cancel·lació anticipada de la pòlissa just sigui possible. </text:span><text:span text:style-name="T124">En aquest cas es descomptarà la part proporcional que corresp</text:span><text:span text:style-name="T125">o</text:span><text:span text:style-name="T124">ngui.</text:span></text:p>
      <text:p text:style-name="P16"/>
      <text:p text:style-name="P17"><text:span text:style-name="T181">CINQ</text:span><text:span text:style-name="T182">UÈ</text:span><text:span text:style-name="T181">.- </text:span><text:span text:style-name="T151">Aprovar i o</text:span><text:span text:style-name="T150">rdenar a</text:span> la UTE MEJORA MAHON ALAIOR <text:span text:style-name="T204">que</text:span>, en el termini <text:span text:style-name="T204">màxim </text:span>d’un mes <text:span text:style-name="T204">d'ençà la recepció de la notificació del present acord</text:span>, <text:span text:style-name="T204">executi, sota la supervisió del director facultatiu de les obres, </text:span>les <text:span text:style-name="T205">mesures que,</text:span> per raons de seguretat, per evitar un greu trastorn al servei públic i per evitar la ruïna del que s’ha construït, <text:span text:style-name="T205">es detallen</text:span> a <text:span text:style-name="T201">l'informe</text:span> INF-DO-19 emès per la Direcció Facultativa <text:span text:style-name="T206">de</text:span> data <text:span text:style-name="T149">29 de gener</text:span><text:span text:style-name="T85"> de 201</text:span><text:span text:style-name="T149">6</text:span>, <text:span text:style-name="T203">desglossades en preus unitaris i pressupostades </text:span><text:s/><text:span text:style-name="T202">en</text:span> un import màxim de <text:span text:style-name="T185">135.508,27 IVA inclòs, </text:span><text:span text:style-name="T186">que s'acompanya en annex. </text:span><text:span text:style-name="T196">U</text:span><text:span text:style-name="T187">n cop finalitzades aquestes actuacions </text:span><text:span text:style-name="T126">es signarà una acta de finalització del contracte i de recepció de les obres executades.</text:span></text:p>
      <text:p text:style-name="P32"/>
      <text:p text:style-name="P11"><text:span text:style-name="T44">SISÈ.-</text:span><text:span text:style-name="T76"> </text:span><text:span text:style-name="T25"><text:s/></text:span><text:span text:style-name="T38">Notificar aquest acord a l'empresa contractista, al director de les obres, a la responsable del contracte i a les entitats </text:span><text:span text:style-name="T74">BANCO POPULAR ESPAÑOL </text:span><text:span text:style-name="T75">i <text:s/></text:span><text:span text:style-name="T74">CREDITO Y CAUCION, SA.</text:span></text:p>
      <text:p text:style-name="P9"/>
      <text:p text:style-name="P10"><text:span text:style-name="T209">Maó, </text:span><text:span text:style-name="T210">3</text:span><text:span text:style-name="T209"> de febrer de 2016</text:span></text:p>
      <text:p text:style-name="P8"/>
      <text:p text:style-name="P28">La <text:s/><text:span text:style-name="T170">Presidenta<text:tab/>del CIM<text:tab/></text:span></text:p>
      <text:p text:style-name="P37">Maite Salord Ripoll<text:tab/><text:tab/><text:tab/><text:tab/><text:tab/><text:tab/><text:tab/><text:tab/><text:tab/><text:tab/> <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MS PMincho" svg:font-family="'MS PMinch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Liberation Serif" fo:font-size="12pt"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language-asian="es" style:country-asian="ES"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o_20_sin_20_formato"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 style:family="paragraph" style:parent-style-name="Text_20_body" style:class="list">
      <style:paragraph-properties fo:line-height="150%"/>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style>
    <style:style style:name="Index" style:family="paragraph" style:parent-style-name="Standard" style:class="index"/>
    <style:style style:name="_5b_Normal_5d_" style:display-name="[Normal]" style:family="paragraph">
      <style:paragraph-properties fo:orphans="2" fo:widows="2"/>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language-asian="es" style:country-asian="ES" style:font-style-asian="normal" style:font-weight-asian="normal" style:font-name-complex="Arial" style:font-family-complex="Arial" style:font-family-generic-complex="swiss" style:font-pitch-complex="variable" style:font-size-complex="10pt" style:language-complex="ar" style:country-complex="SA"/>
    </style:style>
    <style:style style:name="Texto_20_sin_20_formato" style:display-name="Texto sin formato" style:family="paragraph" style:parent-style-name="Standard">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Frame_20_contents" style:display-name="Frame contents" style:family="paragraph" style:parent-style-name="Text_20_body" style:class="extra">
      <style:paragraph-properties fo:line-height="150%"/>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Sangría_20_de_20_t._20_independiente" style:display-name="Sangría de t. independiente" style:family="paragraph" style:parent-style-name="Standard">
      <style:paragraph-properties fo:text-align="justify" style:justify-single-word="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Título_20_1" style:display-name="Título 1" style:family="paragraph" style:parent-style-name="Standard" style:next-style-name="Texto_20_sin_20_formato">
      <style:paragraph-properties fo:text-align="justify" style:justify-single-word="false"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Texto_20_independiente" style:display-name="Texto independiente" style:family="paragraph" style:parent-style-name="Standard">
      <style:paragraph-properties fo:text-align="justify" style:justify-single-word="false"/>
      <style:text-properties fo:font-size="13pt" style:font-size-asian="13pt"/>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Texto_20_independiente_20_3" style:display-name="Texto independiente 3" style:family="paragraph" style:parent-style-name="Standard">
      <style:text-properties fo:font-size="12pt" style:font-size-asian="12pt"/>
    </style:style>
    <style:style style:name="Título_20_9" style:display-name="Título 9" style:family="paragraph" style:parent-style-name="Standard" style:next-style-name="Texto_20_sin_20_formato">
      <style:paragraph-properties fo:margin-left="2.794cm" fo:margin-right="0cm" fo:text-align="center" style:justify-single-word="false" fo:text-indent="-2.794cm" style:auto-text-indent="false" fo:keep-with-next="always">
        <style:tab-stops>
          <style:tab-stop style:position="2.794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Listar" style:family="paragraph" style:parent-style-name="Standard">
      <style:paragraph-properties fo:text-align="justify" style:justify-single-word="false"/>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Estil_20_Consell" style:display-name="Estil Consell" style:family="paragraph" style:parent-style-name="Standard">
      <style:paragraph-properties fo:text-align="justify" style:justify-single-word="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Título_20_2" style:display-name="Título 2" style:family="paragraph" style:parent-style-name="Standard" style:next-style-name="Texto_20_sin_20_formato">
      <style:paragraph-properties fo:keep-with-next="always"/>
      <style:text-properties fo:font-size="13pt" style:font-size-asian="13pt"/>
    </style:style>
    <style:style style:name="Título_20_3" style:display-name="Título 3" style:family="paragraph" style:parent-style-name="Standard" style:next-style-name="Texto_20_sin_20_formato">
      <style:paragraph-properties fo:margin-left="1.249cm" fo:margin-right="0cm" fo:text-indent="1.249cm" style:auto-text-indent="false" fo:keep-with-next="always"/>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style>
    <style:style style:name="Título_20_4" style:display-name="Título 4" style:family="paragraph" style:parent-style-name="Standard" style:next-style-name="Texto_20_sin_20_formato">
      <style:paragraph-properties fo:margin-left="0cm" fo:margin-right="0cm" fo:text-indent="1.249cm" style:auto-text-indent="false" fo:keep-with-next="always"/>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style>
    <style:style style:name="Título_20_5" style:display-name="Título 5" style:family="paragraph" style:parent-style-name="Standard" style:next-style-name="Texto_20_sin_20_formato">
      <style:paragraph-properties fo:text-align="justify" style:justify-single-word="false" fo:keep-with-next="always"/>
      <style:text-properties fo:font-size="12pt" style:font-size-asian="12pt"/>
    </style:style>
    <style:style style:name="Mapa_20_del_20_documento" style:display-name="Mapa del documento" style:family="paragraph" style:parent-style-name="Standard">
      <style:text-properties fo:color="#ffffff" style:font-name="Tahoma" fo:font-family="Tahoma" style:font-family-generic="swiss" style:font-pitch="variable" fo:background-color="#000080" style:font-name-asian="Tahoma" style:font-family-asian="Tahoma" style:font-family-generic-asian="swiss" style:font-pitch-asian="variable" style:font-name-complex="Tahoma" style:font-family-complex="Tahoma" style:font-family-generic-complex="swiss" style:font-pitch-complex="variable"/>
    </style:style>
    <style:style style:name="Footer" style:family="paragraph" style:parent-style-name="Standard" style:class="extra">
      <style:paragraph-properties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a_20_con_20_viñetas" style:display-name="Lista con viñetas" style:family="paragraph" style:parent-style-name="Standard" style:list-style-name="WW8Num1">
      <style:paragraph-properties>
        <style:tab-stops>
          <style:tab-stop style:position="0.635cm"/>
        </style:tab-stops>
      </style:paragraph-properties>
    </style:style>
    <style:style style:name="Lista_20_con_20_viñetas_20_2" style:display-name="Lista con viñetas 2" style:family="paragraph" style:parent-style-name="Standard" style:list-style-name="WW8Num2">
      <style:paragraph-properties>
        <style:tab-stops>
          <style:tab-stop style:position="1.134cm"/>
        </style:tab-stops>
      </style:paragraph-properties>
    </style:style>
    <style:style style:name="Sangría_20_normal" style:display-name="Sangría normal"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Standard" style:next-style-name="Texto_20_sin_20_formato" style:class="text">
      <style:paragraph-properties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Texto_20_sin_20_formato" style:class="text">
      <style:paragraph-properties fo:text-align="center" style:justify-single-word="false" fo:keep-with-next="always"/>
      <style:text-properties fo:color="#000000" style:font-name="Times New Roman" fo:font-family="'Times New Roman'" style:font-family-generic="roman" style:font-pitch="variable" fo:font-size="6pt" fo:font-weight="bold" style:font-name-asian="Times New Roman" style:font-family-asian="'Times New Roman'" style:font-family-generic-asian="roman" style:font-pitch-asian="variable" style:font-size-asian="6pt"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next-style-name="Texto_20_sin_20_formato" style:class="text">
      <style:paragraph-properties fo:text-align="justify" style:justify-single-word="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Texto_20_sin_20_formato" style:class="text">
      <style:paragraph-properties fo:keep-with-next="alway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Texto_20_sin_20_formato" style:class="text">
      <style:paragraph-properties fo:text-align="end" style:justify-single-word="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Texto_20_sin_20_formato" style:list-style-name="WW8Num3" style:class="text">
      <style:paragraph-properties fo:text-align="justify" style:justify-single-word="false" fo:keep-with-next="always">
        <style:tab-stops>
          <style:tab-stop style:position="6.35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Texto_20_independiente.bt" style:display-name="Texto independiente.bt" style:family="paragraph" style:parent-style-name="Standard">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text-align="justify" style:justify-single-word="false">
        <style:tab-stops>
          <style:tab-stop style:position="1.679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Texto_20_de_20_bloque" style:display-name="Texto de bloque" style:family="paragraph" style:parent-style-name="Standard">
      <style:paragraph-properties fo:line-height="15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Párrafo_20_de_20_lista" style:display-name="Párrafo de lista" style:family="paragraph" style:parent-style-name="Standard"/>
    <style:style style:name="Texto_20_independiente.bt1" style:display-name="Texto independiente.bt1" style:family="paragraph" style:parent-style-name="Standard">
      <style:paragraph-properties fo:text-align="justify" style:justify-single-word="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Predeterminado" style:family="paragraph" style:parent-style-name="_5b_Normal_5d_">
      <style:paragraph-properties fo:orphans="2" fo:widows="2"/>
      <style:text-properties style:font-name="Arial1" fo:font-family="Arial" style:font-family-generic="swiss" style:font-name-asian="Arial1" style:font-family-asian="Arial" style:font-family-generic-asian="swiss" style:font-name-complex="Arial1" style:font-family-complex="Arial" style:font-family-generic-complex="swis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Normal_20__28_Web_29_" style:display-name="Normal (Web)" style:family="paragraph" style:parent-style-name="Standard">
      <style:paragraph-properties fo:margin-top="0.176cm" fo:margin-bottom="0.176cm" style:contextual-spacing="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style:style>
    <style:style style:name="WW8Num1z0" style:family="text">
      <style:text-properties style:use-window-font-color="true" style:text-line-through-style="none" style:text-line-through-type="none" style:text-position="0% 100%" style:font-name="Symbol" fo:font-family="Symbol" style:font-family-generic="roman" style:font-pitch="variable" fo:font-size="10pt" fo:font-style="normal" style:text-underline-style="none" fo:font-weight="normal" fo:background-color="transparent" style:font-name-asian="Symbol" style:font-family-asian="Symbol" style:font-family-generic-asian="roman" style:font-pitch-asian="variable" style:font-size-asian="10pt" style:font-style-asian="normal" style:font-weight-asian="normal" style:font-name-complex="Symbol" style:font-family-complex="Symbol" style:font-family-generic-complex="roman" style:font-pitch-complex="variable"/>
    </style:style>
    <style:style style:name="WW8Num2z0" style:family="text">
      <style:text-properties style:use-window-font-color="true" style:text-line-through-style="none" style:text-line-through-type="none" style:text-position="0% 100%" style:font-name="Symbol" fo:font-family="Symbol" style:font-family-generic="roman" style:font-pitch="variable" fo:font-size="10pt" fo:font-style="normal" style:text-underline-style="none" fo:font-weight="normal" fo:background-color="transparent" style:font-name-asian="Symbol" style:font-family-asian="Symbol" style:font-family-generic-asian="roman" style:font-pitch-asian="variable" style:font-size-asian="10pt" style:font-style-asian="normal" style:font-weight-asian="normal" style:font-name-complex="Symbol" style:font-family-complex="Symbol" style:font-family-generic-complex="roman" style:font-pitch-complex="variable"/>
    </style:style>
    <style:style style:name="WW8Num3z0" style:family="text" style:parent-style-name="Absatz-Standardschriftar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text-properties style:use-window-font-color="true" style:text-line-through-style="none" style:text-line-through-type="none" style:text-position="0% 100%" style:font-name="Arial" fo:font-family="Arial" style:font-family-generic="swiss" style:font-pitch="variable" fo:font-size="11pt" fo:font-style="normal" style:text-underline-style="none" fo:font-weight="bold" fo:background-color="transparent"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4z0" style:family="text" style:parent-style-name="Absatz-Standardschriftart">
      <style:text-properties style:use-window-font-color="true"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5z0" style:family="text">
      <style:text-properties style:use-window-font-color="true"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6z0" style:family="text" style:parent-style-name="Absatz-Standardschriftart">
      <style:text-properties style:use-window-font-color="true" style:text-line-through-style="none" style:text-line-through-type="none" style:text-position="0% 100%" style:font-name="Symbol" fo:font-family="Symbol" style:font-family-generic="roman" style:font-pitch="variable" fo:font-size="10pt" fo:font-style="normal" style:text-underline-style="none" fo:font-weight="normal" fo:background-color="transparent" style:font-name-asian="Symbol" style:font-family-asian="Symbol" style:font-family-generic-asian="roman" style:font-pitch-asian="variable" style:font-size-asian="10pt" style:font-style-asian="normal" style:font-weight-asian="normal" style:font-name-complex="Symbol" style:font-family-complex="Symbol" style:font-family-generic-complex="roman" style:font-pitch-complex="variable"/>
    </style:style>
    <style:style style:name="WW8Num7z0" style:family="text" style:parent-style-name="Absatz-Standardschriftart">
      <style:text-properties style:use-window-font-color="true" style:text-line-through-style="none" style:text-line-through-type="none" style:text-position="0% 100%" style:font-name="Symbol" fo:font-family="Symbol" style:font-family-generic="roman" style:font-pitch="variable" fo:font-size="9.5pt" fo:font-style="normal" style:text-underline-style="none" fo:font-weight="normal" fo:background-color="transparent" style:font-name-asian="Symbol" style:font-family-asian="Symbol" style:font-family-generic-asian="roman" style:font-pitch-asian="variable" style:font-size-asian="9.5pt" style:font-style-asian="normal" style:font-weight-asian="normal" style:font-name-complex="Symbol" style:font-family-complex="Symbol" style:font-family-generic-complex="roman" style:font-pitch-complex="variable"/>
    </style:style>
    <style:style style:name="WW8Num8z0" style:family="text" style:parent-style-name="Absatz-Standardschriftart">
      <style:text-properties style:use-window-font-color="true" style:text-line-through-style="none" style:text-line-through-type="none" style:text-position="0% 100%" style:font-name="Symbol" fo:font-family="Symbol" style:font-family-generic="roman" style:font-pitch="variable" fo:font-size="10pt" fo:font-style="normal" style:text-underline-style="none" fo:font-weight="normal" fo:background-color="transparent" style:font-name-asian="Symbol" style:font-family-asian="Symbol" style:font-family-generic-asian="roman" style:font-pitch-asian="variable" style:font-size-asian="10pt" style:font-style-asian="normal" style:font-weight-asian="normal" style:font-name-complex="Symbol" style:font-family-complex="Symbol" style:font-family-generic-complex="roman" style:font-pitch-complex="variable"/>
    </style:style>
    <style:style style:name="WW8Num9z0" style:family="text">
      <style:text-properties style:use-window-font-color="true" style:text-line-through-style="none" style:text-line-through-type="none" style:text-position="0% 100%" style:font-name="Symbol" fo:font-family="Symbol" style:font-family-generic="roman" style:font-pitch="variable" fo:font-size="11pt" fo:font-style="normal" style:text-underline-style="none" fo:font-weight="normal" fo:background-color="transparent" style:font-name-asian="Symbol" style:font-family-asian="Symbol" style:font-family-generic-asian="roman" style:font-pitch-asian="variable" style:font-size-asian="11pt" style:font-style-asian="normal" style:font-weight-asian="normal" style:font-name-complex="Symbol" style:font-family-complex="Symbol" style:font-family-generic-complex="roman" style:font-pitch-complex="variable"/>
    </style:style>
    <style:style style:name="WW8Num10z0" style:family="text">
      <style:text-properties style:use-window-font-color="true" style:text-line-through-style="none" style:text-line-through-type="none" style:text-position="0% 100%" style:font-name="Symbol" fo:font-family="Symbol" style:font-family-generic="roman" style:font-pitch="variable" fo:font-size="11pt" fo:font-style="normal" style:text-underline-style="none" fo:font-weight="normal" fo:background-color="transparent" style:font-name-asian="Symbol" style:font-family-asian="Symbol" style:font-family-generic-asian="roman" style:font-pitch-asian="variable" style:font-size-asian="11pt" style:font-style-asian="normal" style:font-weight-asian="normal" style:font-name-complex="Symbol" style:font-family-complex="Symbol" style:font-family-generic-complex="roman" style:font-pitch-complex="variable"/>
    </style:style>
    <style:style style:name="Absatz-Standardschriftart" style:family="text"/>
    <style:style style:name="Fuente_20_de_20_párrafo_20_predeter." style:display-name="Fuente de párrafo predeter." style:family="text" style:parent-style-name="Absatz-Standardschriftart"/>
    <style:style style:name="WW-Muy_20_destacado1" style:display-name="WW-Muy destacado1" style:family="text" style:parent-style-name="Fuente_20_de_20_párrafo_20_predeter.">
      <style:text-properties fo:font-weight="bold" style:font-weight-asian="bold"/>
    </style:style>
    <style:style style:name="Page_20_Number" style:display-name="Page Number" style:family="text" style:parent-style-name="Fuente_20_de_20_párrafo_20_predeter."/>
    <style:style style:name="WW-Fuente_20_de_20_párrafo_20_predeter.1" style:display-name="WW-Fuente de párrafo predeter.1" style:family="text" style:parent-style-name="Absatz-Standardschriftart"/>
    <style:style style:name="Internet_20_link" style:display-name="Internet link" style:family="text" style:parent-style-name="WW-Fuente_20_de_20_párrafo_20_predeter.1">
      <style:text-properties fo:color="#0000ff" style:text-underline-style="solid" style:text-underline-width="auto" style:text-underline-color="font-color"/>
    </style:style>
    <style:style style:name="WW8Num5z1" style:family="text" style:parent-style-name="Absatz-Standardschriftart">
      <style:text-properties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16z0" style:family="text" style:parent-style-name="Absatz-Standardschriftar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6z1" style:family="text" style:parent-style-name="Absatz-Standardschriftar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6z2" style:family="text" style:parent-style-name="Absatz-Standardschriftar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0z1" style:family="text" style:parent-style-name="Absatz-Standardschriftar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21z0" style:family="text" style:parent-style-name="Absatz-Standardschriftar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parent-style-name="Absatz-Standardschriftar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24z0" style:family="text" style:parent-style-name="Absatz-Standardschriftar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0" style:family="text" style:parent-style-name="Absatz-Standardschriftar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26z1" style:family="text" style:parent-style-name="Absatz-Standardschriftar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6z2" style:family="text" style:parent-style-name="Absatz-Standardschriftar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7z0" style:family="text" style:parent-style-name="Absatz-Standardschriftar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27z2" style:family="text" style:parent-style-name="Absatz-Standardschriftar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7z4" style:family="text" style:parent-style-name="Absatz-Standardschriftar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8z0" style:family="text" style:parent-style-name="Absatz-Standardschriftart">
      <style:text-properties style:font-name="Arial1" fo:font-family="Arial" style:font-family-generic="swiss" style:font-name-asian="Arial1" style:font-family-asian="Arial" style:font-family-generic-asian="swiss" style:font-name-complex="Arial1" style:font-family-complex="Arial" style:font-family-generic-complex="swiss"/>
    </style:style>
    <style:style style:name="WW8Num29z0" style:family="text" style:parent-style-name="Absatz-Standardschriftar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0" style:family="text" style:parent-style-name="Absatz-Standardschriftar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2z0" style:family="text" style:parent-style-name="Absatz-Standardschriftar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32z1" style:family="text" style:parent-style-name="Absatz-Standardschriftar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2z2" style:family="text" style:parent-style-name="Absatz-Standardschriftar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6z0" style:family="text" style:parent-style-name="Absatz-Standardschriftar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37z0" style:family="text" style:parent-style-name="Absatz-Standardschriftar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9z0" style:family="text" style:parent-style-name="Absatz-Standardschriftar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9z1" style:family="text" style:parent-style-name="Absatz-Standardschriftar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9z3" style:family="text" style:parent-style-name="Absatz-Standardschriftar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40z0" style:family="text" style:parent-style-name="Absatz-Standardschriftar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41z0" style:family="text" style:parent-style-name="Absatz-Standardschriftar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parent-style-name="Absatz-Standardschriftar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48z0" style:family="text" style:parent-style-name="Absatz-Standardschriftar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48z1" style:family="text" style:parent-style-name="Absatz-Standardschriftar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8z2" style:family="text" style:parent-style-name="Absatz-Standardschriftar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50z0" style:family="text" style:parent-style-name="Absatz-Standardschriftar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50z1" style:family="text" style:parent-style-name="Absatz-Standardschriftar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50z2" style:family="text" style:parent-style-name="Absatz-Standardschriftar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50z3" style:family="text" style:parent-style-name="Absatz-Standardschriftar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51z0" style:family="text" style:parent-style-name="Absatz-Standardschriftar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52z0" style:family="text" style:parent-style-name="Absatz-Standardschriftar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52z1" style:family="text" style:parent-style-name="Absatz-Standardschriftar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52z2" style:family="text" style:parent-style-name="Absatz-Standardschriftar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55z0" style:family="text" style:parent-style-name="Absatz-Standardschriftar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0" style:family="text" style:parent-style-name="Absatz-Standardschriftar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1" style:family="text" style:parent-style-name="Absatz-Standardschriftar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60z0" style:family="text" style:parent-style-name="Absatz-Standardschriftar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60z1" style:family="text" style:parent-style-name="Absatz-Standardschriftar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60z2" style:family="text" style:parent-style-name="Absatz-Standardschriftar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2z0" style:family="text" style:parent-style-name="Absatz-Standardschriftar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0" style:family="text" style:parent-style-name="Absatz-Standardschriftar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63z1" style:family="text" style:parent-style-name="Absatz-Standardschriftar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63z2" style:family="text" style:parent-style-name="Absatz-Standardschriftar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4z0" style:family="text" style:parent-style-name="Absatz-Standardschriftar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0" style:family="text" style:parent-style-name="Absatz-Standardschriftar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0" style:family="text" style:parent-style-name="Absatz-Standardschriftar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9z0" style:family="text" style:parent-style-name="Absatz-Standardschriftar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69z1" style:family="text" style:parent-style-name="Absatz-Standardschriftar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69z2" style:family="text" style:parent-style-name="Absatz-Standardschriftar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5z0" style:family="text" style:parent-style-name="Absatz-Standardschriftar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5z1" style:family="text" style:parent-style-name="Absatz-Standardschriftar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5z3" style:family="text" style:parent-style-name="Absatz-Standardschriftar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3z0" style:family="text" style:parent-style-name="Absatz-Standardschriftar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3z1" style:family="text" style:parent-style-name="Absatz-Standardschriftar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83z2" style:family="text" style:parent-style-name="Absatz-Standardschriftar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86z0" style:family="text" style:parent-style-name="Absatz-Standardschriftar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0" style:family="text" style:parent-style-name="Absatz-Standardschriftart">
      <style:text-properties fo:font-weight="bold" style:font-weight-asian="bold"/>
    </style:style>
    <style:style style:name="WW8Num91z0" style:family="text" style:parent-style-name="Absatz-Standardschriftar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92z1" style:family="text" style:parent-style-name="Absatz-Standardschriftar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4z0" style:family="text" style:parent-style-name="Absatz-Standardschriftar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8z0" style:family="text" style:parent-style-name="Absatz-Standardschriftar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0" style:family="text" style:parent-style-name="Absatz-Standardschriftar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0z0" style:family="text" style:parent-style-name="Absatz-Standardschriftar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1z0" style:family="text" style:parent-style-name="Absatz-Standardschriftart">
      <style:text-properties fo:font-weight="bold" style:font-weight-asian="bold"/>
    </style:style>
    <style:style style:name="WW8NumSt26z0" style:family="text" style:parent-style-name="Absatz-Standardschriftar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St83z0" style:family="text" style:parent-style-name="Absatz-Standardschriftart">
      <style:text-properties style:font-name="Wingdings" fo:font-family="Wingdings" style:font-pitch="variable" style:font-charset="x-symbol" fo:font-size="22pt" style:font-name-asian="Wingdings" style:font-family-asian="Wingdings" style:font-pitch-asian="variable" style:font-charset-asian="x-symbol" style:font-size-asian="22pt" style:font-name-complex="Wingdings" style:font-family-complex="Wingdings" style:font-pitch-complex="variable" style:font-charset-complex="x-symbol"/>
    </style:style>
    <style:style style:name="ListLabel_20_5" style:display-name="ListLabel 5" style:family="text" style:parent-style-name="Absatz-Standardschriftart">
      <style:text-properties fo:color="#000000" fo:font-size="11pt" fo:font-style="normal" style:font-size-asian="11pt" style:font-style-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59cm" fo:text-indent="-0.63cm" fo:margin-left="1.25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orphans="2" fo:widows="2">
        <style:tab-stops>
          <style:tab-stop style:position="7.5cm" style:type="center"/>
          <style:tab-stop style:position="15cm" style:type="right"/>
          <style:tab-stop style:position="15.997cm"/>
        </style:tab-stops>
      </style:paragraph-properties>
      <style:text-properties style:font-name="Times New Roman" fo:font-size="10pt" fo:language="ca" fo:country="ES" style:font-name-asian="Times New Roman" style:font-size-asian="10pt" style:font-name-complex="Times New Roman"/>
    </style:style>
    <style:style style:name="MP2" style:family="paragraph" style:parent-style-name="_5b_Normal_5d_">
      <style:paragraph-properties fo:orphans="2" fo:widows="2">
        <style:tab-stops>
          <style:tab-stop style:position="7.5cm" style:type="center"/>
          <style:tab-stop style:position="15cm" style:type="right"/>
          <style:tab-stop style:position="15.997cm"/>
        </style:tab-stops>
      </style:paragraph-properties>
      <style:text-properties style:font-name="Times New Roman" fo:font-size="9pt" fo:language="ca" fo:country="ES" fo:font-weight="bold" style:font-name-asian="Times New Roman" style:font-size-asian="9pt" style:font-weight-asian="bold" style:font-name-complex="Times New Roman"/>
    </style:style>
    <style:style style:name="MP3" style:family="paragraph" style:parent-style-name="_5b_Normal_5d_">
      <style:paragraph-properties fo:orphans="2" fo:widows="2">
        <style:tab-stops>
          <style:tab-stop style:position="7.5cm" style:type="center"/>
          <style:tab-stop style:position="15cm" style:type="right"/>
          <style:tab-stop style:position="15.997cm"/>
        </style:tab-stops>
      </style:paragraph-properties>
      <style:text-properties style:font-name="Times New Roman" fo:font-size="9pt" fo:language="ca" fo:country="ES" fo:font-weight="bold" style:font-name-asian="Times New Roman" style:font-size-asian="9pt" style:language-asian="es" style:country-asian="ES" style:font-weight-asian="bold" style:font-name-complex="Times New Roman" style:language-complex="ar" style:country-complex="SA"/>
    </style:style>
    <style:style style:name="MP4" style:family="paragraph" style:parent-style-name="_5b_Normal_5d_">
      <style:paragraph-properties fo:orphans="2" fo:widows="2"/>
      <style:text-properties fo:language="ca" fo:country="ES"/>
    </style:style>
    <style:style style:name="MT1" style:family="text">
      <style:text-properties style:font-name="Arial" fo:font-size="10pt" style:font-name-asian="Arial" style:font-size-asian="10pt" style:font-name-complex="Arial"/>
    </style:style>
    <style:style style:name="M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landscape" fo:margin-top="0.501cm" fo:margin-bottom="1.27cm" fo:margin-left="3.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4.401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MP1"/>
        <text:p text:style-name="MP2"/>
        <text:p text:style-name="MP3"/>
        <text:p text:style-name="MP3"><draw:frame draw:style-name="Mfr1" draw:name="Imagen1" text:anchor-type="char" svg:x="0.344cm" svg:y="0.007cm" svg:width="6.72cm" svg:height="1.852cm" draw:z-index="4"><draw:image xlink:href="Pictures/200000220000522A0000166D615F4BE7.wmf" xlink:type="simple" xlink:show="embed" xlink:actuate="onLoad"/></draw:frame><draw:frame draw:style-name="Mfr1" draw:name="Imagen2" text:anchor-type="char" svg:x="10.61cm" svg:y="0.377cm" svg:width="4.572cm" svg:height="0.914cm" draw:z-index="9"><draw:image xlink:href="Pictures/20000009000037EA00000B5EA3DBB7BA.wmf" xlink:type="simple" xlink:show="embed" xlink:actuate="onLoad"/></draw:frame></text:p>
        <text:p text:style-name="MP2"/>
        <text:p text:style-name="MP2"/>
      </style:header>
      <style:footer>
        <text:p text:style-name="MP4"><text:span text:style-name="MT1"><text:tab/><text:tab/><text:tab/><text:tab/><text:tab/><text:tab/><text:tab/></text:span><text:span text:style-name="MT1"><text:page-number style:num-format="1"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2-03T11:48:15.963000000</dc:date>
    <meta:editing-duration>PT11H57M53S</meta:editing-duration>
    <meta:editing-cycles>195</meta:editing-cycles>
    <meta:generator>LibreOffice/4.2.2.1$Windows_x86 LibreOffice_project/3be8cda0bddd8e430d8cda1ebfd581265cca5a0f</meta:generator>
    <meta:print-date>2016-02-03T10:30:21.692000000</meta:print-date>
    <meta:document-statistic meta:table-count="0" meta:image-count="2" meta:object-count="0" meta:page-count="5" meta:paragraph-count="25" meta:word-count="2136" meta:character-count="13022" meta:non-whitespace-character-count="10848"/>
  </office:meta>
</office:document-meta>
</file>