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Comic Sans MS" svg:font-family="'Comic Sans M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150%"/>
    </style:style>
    <style:style style:name="P3" style:family="paragraph" style:parent-style-name="Standard">
      <style:paragraph-properties fo:line-height="150%" fo:text-align="center" style:justify-single-word="false"/>
    </style:style>
    <style:style style:name="P4" style:family="paragraph" style:parent-style-name="Standard">
      <style:paragraph-properties fo:line-height="150%" fo:text-align="center" style:justify-single-word="false"/>
      <style:text-properties style:font-name="Comic Sans MS" fo:font-size="6pt" fo:language="ca" fo:country="ES" fo:font-weight="bold" style:font-size-asian="6pt" style:font-weight-asian="bold" style:font-size-complex="6pt"/>
    </style:style>
    <style:style style:name="P5" style:family="paragraph" style:parent-style-name="Standard">
      <style:paragraph-properties fo:line-height="150%"/>
      <style:text-properties style:font-name="Comic Sans MS" fo:font-size="6pt" fo:language="ca" fo:country="ES" style:font-size-asian="6pt" style:font-size-complex="6pt"/>
    </style:style>
    <style:style style:name="P6" style:family="paragraph" style:parent-style-name="Standard">
      <style:paragraph-properties fo:line-height="150%" fo:text-align="center" style:justify-single-word="false"/>
      <style:text-properties style:font-name="Comic Sans MS" fo:font-size="6pt" fo:font-weight="bold" style:font-size-asian="6pt" style:font-weight-asian="bold" style:font-size-complex="6pt"/>
    </style:style>
    <style:style style:name="P7" style:family="paragraph" style:parent-style-name="Standard">
      <style:paragraph-properties fo:line-height="150%" fo:text-align="center" style:justify-single-word="false"/>
      <style:text-properties style:font-name="Comic Sans MS" fo:font-size="8pt" fo:language="ca" fo:country="ES" fo:font-weight="bold" style:font-size-asian="8pt" style:font-weight-asian="bold" style:font-size-complex="8pt"/>
    </style:style>
    <style:style style:name="P8" style:family="paragraph" style:parent-style-name="Standard">
      <style:text-properties style:font-name="Comic Sans MS" fo:font-size="8pt" fo:language="en" fo:country="GB" fo:font-weight="bold" style:font-size-asian="8pt" style:font-weight-asian="bold" style:font-size-complex="8pt"/>
    </style:style>
    <style:style style:name="P9" style:family="paragraph" style:parent-style-name="Standard">
      <style:paragraph-properties fo:line-height="150%"/>
      <style:text-properties style:font-name="Comic Sans MS" fo:font-size="8pt" fo:language="en" fo:country="GB" fo:font-weight="bold" style:font-size-asian="8pt" style:font-weight-asian="bold" style:font-size-complex="8pt"/>
    </style:style>
    <style:style style:name="P10" style:family="paragraph" style:parent-style-name="Standard">
      <style:paragraph-properties fo:text-align="center" style:justify-single-word="false"/>
      <style:text-properties style:font-name="Comic Sans MS" fo:font-size="10pt" fo:font-weight="bold" style:font-size-asian="10pt" style:font-weight-asian="bold" style:font-size-complex="10pt"/>
    </style:style>
    <style:style style:name="P11" style:family="paragraph" style:parent-style-name="Standard">
      <style:text-properties style:font-name="Comic Sans MS" fo:font-size="10pt" fo:language="en" fo:country="GB" fo:font-weight="bold" style:font-size-asian="10pt" style:font-weight-asian="bold" style:font-size-complex="10pt"/>
    </style:style>
    <style:style style:name="P12" style:family="paragraph" style:parent-style-name="Standard">
      <style:paragraph-properties fo:text-align="center" style:justify-single-word="false"/>
      <style:text-properties style:font-name="Comic Sans MS" fo:font-size="10pt" fo:language="en" fo:country="GB" fo:font-weight="bold" style:font-size-asian="10pt" style:font-weight-asian="bold" style:font-size-complex="10pt"/>
    </style:style>
    <style:style style:name="P13" style:family="paragraph" style:parent-style-name="Standard">
      <style:paragraph-properties fo:line-height="150%"/>
      <style:text-properties style:font-name="Comic Sans MS" fo:font-size="10pt" fo:language="en" fo:country="GB" fo:font-weight="bold" style:font-size-asian="10pt" style:font-weight-asian="bold" style:font-size-complex="10pt"/>
    </style:style>
    <style:style style:name="P14" style:family="paragraph" style:parent-style-name="Standard">
      <style:paragraph-properties fo:line-height="150%" fo:text-align="center" style:justify-single-word="false"/>
      <style:text-properties style:font-name="Comic Sans MS" fo:font-size="10pt" fo:language="en" fo:country="GB" fo:font-weight="bold" style:font-size-asian="10pt" style:font-weight-asian="bold" style:font-size-complex="10pt"/>
    </style:style>
    <style:style style:name="P15" style:family="paragraph" style:parent-style-name="Standard">
      <style:paragraph-properties fo:margin-left="0.953cm" fo:margin-right="0cm" fo:line-height="150%" fo:text-indent="-0.953cm" style:auto-text-indent="false"/>
    </style:style>
    <style:style style:name="P16" style:family="paragraph" style:parent-style-name="Standard">
      <style:paragraph-properties fo:margin-left="0.953cm" fo:margin-right="0cm" fo:line-height="150%" fo:text-indent="-0.953cm" style:auto-text-indent="false"/>
      <style:text-properties style:font-name="Comic Sans MS" fo:font-size="8pt" fo:language="ca" fo:country="ES" fo:font-weight="bold" style:font-size-asian="8pt" style:font-weight-asian="bold" style:font-size-complex="8pt"/>
    </style:style>
    <style:style style:name="P17" style:family="paragraph" style:parent-style-name="Standard" style:master-page-name="Standard">
      <style:paragraph-properties fo:line-height="150%" fo:text-align="center" style:justify-single-word="false" style:page-number="auto"/>
    </style:style>
    <style:style style:name="T1" style:family="text">
      <style:text-properties style:font-name="Comic Sans MS" fo:font-size="10pt" fo:language="ca" fo:country="ES" fo:font-weight="bold" style:font-size-asian="10pt" style:font-weight-asian="bold" style:font-size-complex="10pt"/>
    </style:style>
    <style:style style:name="T2" style:family="text">
      <style:text-properties style:font-name="Comic Sans MS" fo:font-size="10pt" fo:font-weight="bold" style:font-size-asian="10pt" style:font-weight-asian="bold" style:font-size-complex="10pt"/>
    </style:style>
    <style:style style:name="T3" style:family="text">
      <style:text-properties style:font-name="Comic Sans MS" fo:font-size="10pt" fo:language="en" fo:country="GB" fo:font-weight="bold" style:font-size-asian="10pt" style:font-weight-asian="bold" style:font-size-complex="10pt"/>
    </style:style>
    <style:style style:name="T4" style:family="text">
      <style:text-properties style:font-name="Comic Sans MS" fo:font-size="8pt" fo:language="ca" fo:country="ES" fo:font-weight="bold" style:font-size-asian="8pt" style:font-weight-asian="bold" style:font-size-complex="8pt"/>
    </style:style>
    <style:style style:name="T5" style:family="text">
      <style:text-properties style:font-name="Comic Sans MS" fo:font-size="8pt" fo:language="ca" fo:country="ES" style:font-size-asian="8pt" style:font-size-complex="8pt"/>
    </style:style>
    <style:style style:name="T6" style:family="text">
      <style:text-properties style:font-name="Comic Sans MS" fo:font-size="8pt" fo:font-weight="bold" style:font-size-asian="8pt" style:font-weight-asian="bold" style:font-size-complex="8pt"/>
    </style:style>
    <style:style style:name="T7" style:family="text">
      <style:text-properties style:font-name="Comic Sans MS" fo:font-size="8pt" style:font-size-asian="8pt" style:font-size-complex="8pt"/>
    </style:style>
    <style:style style:name="T8" style:family="text">
      <style:text-properties style:font-name="Comic Sans MS" fo:font-size="8pt" fo:language="en" fo:country="GB" style:font-size-asian="8pt" style:font-size-complex="8pt"/>
    </style:style>
    <style:style style:name="T9" style:family="text">
      <style:text-properties style:font-name="Comic Sans MS" fo:font-size="8pt" fo:language="en" fo:country="GB" fo:font-weight="bold" style:font-size-asian="8pt" style:font-weight-asian="bold" style:font-size-complex="8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bookmark text:name="_GoBack"/><text:span text:style-name="T1">PROGRAMA FESTES S’ALGAR 2013</text:span></text:p>
      <text:p text:style-name="P4"/>
      <text:p text:style-name="P3"><text:span text:style-name="T1">Divendres 2 d’Agost</text:span></text:p>
      <text:p text:style-name="P15"><text:span text:style-name="T4">20:30 <text:s/>Gran Paella Popular. </text:span><text:span text:style-name="T5">Els tickets es poden comprar a partir del 15 de juliol als diferents comerços i restaurants de la zona comercial.</text:span></text:p>
      <text:p text:style-name="P2"><text:span text:style-name="T4">22:00 <text:s/>Verbena Popular. Amb l’actuació de DJ Chicha </text:span></text:p>
      <text:p text:style-name="P5"/>
      <text:p text:style-name="P3"><text:span text:style-name="T1">Dissabte 3 d’Agost</text:span></text:p>
      <text:p text:style-name="P15"><text:span text:style-name="T4">9:00 <text:s/>Sortida Passacarrers. </text:span><text:span text:style-name="T5">El punt de sortida serà sa barrera d’es passeig marítim. </text:span></text:p>
      <text:p text:style-name="P15"><text:span text:style-name="T4">10:30 <text:s/>Berenar Popular</text:span><text:span text:style-name="T5">, amb coca i xocolati. </text:span></text:p>
      <text:p text:style-name="P2"><text:span text:style-name="T4">11:30 <text:s/>Jocs Infantils</text:span><text:span text:style-name="T5">, </text:span></text:p>
      <text:p text:style-name="P2"><text:span text:style-name="T4">17:00 <text:s/>Curses Aquàtiques.</text:span></text:p>
      <text:p text:style-name="P2"><text:span text:style-name="T4">19:00 Actuació de la coral ENFUSION (Rest. Reina Isabel)</text:span></text:p>
      <text:p text:style-name="P2"><text:span text:style-name="T4">19:30 Actuació de la coral ENFUSION (Rest. El Pirata)</text:span></text:p>
      <text:p text:style-name="P2"><text:span text:style-name="T4">20:00 <text:s/>Demostració Doma Menorquina.</text:span></text:p>
      <text:p text:style-name="P2"><text:span text:style-name="T4">21:30</text:span><text:span text:style-name="T5"> <text:s text:c="2"/></text:span><text:span text:style-name="T4">Verbena amb</text:span><text:span text:style-name="T5"> l’actuació del grup </text:span><text:span text:style-name="T4">TRIO MARES</text:span></text:p>
      <text:p text:style-name="P2"><text:span text:style-name="T4">00:00 <text:s/>Focs Artificials.</text:span></text:p>
      <text:p text:style-name="P2"><text:span text:style-name="T4">00’30 <text:s/>Verbena amb </text:span><text:span text:style-name="T5">l’actuació del grup </text:span><text:span text:style-name="T4">Shout Side! Tribute to The Temptations</text:span></text:p>
      <text:p text:style-name="P7"/>
      <text:p text:style-name="P3"><text:span text:style-name="T1">Diumenge 4 d’Agost</text:span></text:p>
      <text:p text:style-name="P2"><text:span text:style-name="T4">11:00 <text:s/>Capallet.</text:span></text:p>
      <text:p text:style-name="P2"><text:span text:style-name="T4">12:00 <text:s/>Festa de l’escuma. </text:span><text:span text:style-name="T5">A l’embarcador.</text:span></text:p>
      <text:p text:style-name="P15"><text:span text:style-name="T4">17:30 <text:s/>Partit de Futbol</text:span><text:span text:style-name="T5">, (Veteranos S’algar - CF S’algar)</text:span></text:p>
      <text:p text:style-name="P2"><text:span text:style-name="T4">19:00 Actuació de la coral ENFUSION (Rest. El Pirata) </text:span></text:p>
      <text:p text:style-name="P2"><text:span text:style-name="T4">19:30 Actuació de la coral ENFUSION (Rest. Reina Isabel)</text:span></text:p>
      <text:p text:style-name="P2"><text:span text:style-name="T4">20:00 <text:s/>Actuació de la Coral del Club de Jubilats de Maó.</text:span></text:p>
      <text:p text:style-name="P15"><text:span text:style-name="T4">21:00 <text:s/>Actuació de Gospel per el grup Moments a Cor.</text:span></text:p>
      <text:p text:style-name="P16"/>
      <text:p text:style-name="P3"><text:span text:style-name="T2">PROGRAMA FIESTAS S’ALGAR 2013</text:span></text:p>
      <text:p text:style-name="P10"/>
      <text:p text:style-name="P1"><text:span text:style-name="T2">Viernes 2 de Agosto</text:span></text:p>
      <text:p text:style-name="P10"/>
      <text:p text:style-name="P15"><text:span text:style-name="T6">20:30 <text:s/>Gran Paella Popular. </text:span><text:span text:style-name="T7">Los tickets pueden comprarse a partir del 15 de Julio en los diferentes comercios y restaurantes de la zona comercial</text:span></text:p>
      <text:p text:style-name="P2"><text:span text:style-name="T6">22:00 <text:s/>Verbena Popular. Con la actuación de DJ Chicha</text:span></text:p>
      <text:p text:style-name="P6"/>
      <text:p text:style-name="P3"><text:span text:style-name="T2">Sábado 3 de Agosto</text:span></text:p>
      <text:p text:style-name="P15"><text:span text:style-name="T6">9:00 <text:s/>Salida Pasacalles. </text:span><text:span text:style-name="T7">El punto de salida será la barrera del Paseo Marítimo. </text:span></text:p>
      <text:p text:style-name="P15"><text:span text:style-name="T6">10:30 <text:s/>Desayuno Popular </text:span><text:span text:style-name="T7">con coca y chocolate. </text:span></text:p>
      <text:p text:style-name="P2"><text:span text:style-name="T6">11:30 <text:s/>Juegos Infantiles, </text:span></text:p>
      <text:p text:style-name="P15"><text:span text:style-name="T6">17:00 <text:s text:c="2"/>Carreras Acuáticas. </text:span></text:p>
      <text:p text:style-name="P2"><text:span text:style-name="T4">19:00 Actuación de la coral ENFUSION (Rest.Reina Isabel)</text:span></text:p>
      <text:p text:style-name="P2"><text:span text:style-name="T4">19:30 Actuación de la coral ENFUSION (Rest. El Pirata)</text:span></text:p>
      <text:p text:style-name="P2"><text:span text:style-name="T6">20:00 <text:s/>Demostración Doma Menorquina.</text:span></text:p>
      <text:p text:style-name="P2"><text:span text:style-name="T6">21:30</text:span><text:span text:style-name="T7"> <text:s text:c="2"/></text:span><text:span text:style-name="T6">Verbena </text:span><text:span text:style-name="T7">con la actuación del grupo </text:span><text:span text:style-name="T6">TRIO MARES</text:span></text:p>
      <text:p text:style-name="P2"><text:span text:style-name="T6">00:00 <text:s/>Fuegos Artificiales.</text:span></text:p>
      <text:p text:style-name="P2"><text:span text:style-name="T6">00’30 <text:s/>Verbena </text:span><text:span text:style-name="T7">con la actuación del grupo </text:span><text:span text:style-name="T4">Shout Side! Tribute to The Temptations</text:span></text:p>
      <text:p text:style-name="P2"><text:span text:style-name="T8"><text:s/></text:span></text:p>
      <text:p text:style-name="P3"><text:span text:style-name="T3">Domingo 4 de Agosto</text:span></text:p>
      <text:p text:style-name="P2"><text:span text:style-name="T6">11:00 <text:s/>Cucaña.</text:span></text:p>
      <text:p text:style-name="P2"><text:span text:style-name="T6">12:00 <text:s/>Fiesta de la espuma. </text:span><text:span text:style-name="T7">En el embarcadero.</text:span></text:p>
      <text:p text:style-name="P2"><text:span text:style-name="T6">17:30 <text:s/>Partido de Fútbol</text:span><text:span text:style-name="T7">,(Veteranos S’algar -C.F. S’algar)</text:span></text:p>
      <text:p text:style-name="P2"><text:span text:style-name="T4">19:00 Actuación de la coral ENFUSION(Rest. El Pirata) <text:s/></text:span></text:p>
      <text:p text:style-name="P2"><text:span text:style-name="T4">19:30 Actuación de la coral ENFUSION (Rest.Reina Isabel)</text:span></text:p>
      <text:p text:style-name="P2"><text:span text:style-name="T6">20:00 <text:s/>Actuación de la Coral del Club de Jubilados de Maó.</text:span></text:p>
      <text:p text:style-name="P2"><text:span text:style-name="T6">21:00 <text:s text:c="2"/>Actuación de Gospel a cargo de Moments a cor. </text:span></text:p>
      <text:p text:style-name="Standard"/>
      <text:p text:style-name="P1"><text:span text:style-name="T3">S’ALGAR FIESTAS PROGRAM 2013</text:span></text:p>
      <text:p text:style-name="P12"/>
      <text:p text:style-name="P1"><text:span text:style-name="T3">Friday 2nd August</text:span></text:p>
      <text:p text:style-name="P11"/>
      <text:p text:style-name="P15"><text:span text:style-name="T9">20:30 <text:s/>Great Village Paella. </text:span><text:span text:style-name="T8">Tickets on sale in shops and restaurants in S’algar Commercial Center)</text:span></text:p>
      <text:p text:style-name="P2"><text:span text:style-name="T9">22:00 <text:s/>Music from DJ Chicha</text:span></text:p>
      <text:p text:style-name="P13"/>
      <text:p text:style-name="P3"><text:span text:style-name="T3">Saturday 3rd August</text:span></text:p>
      <text:p text:style-name="P15"><text:span text:style-name="T9">At the boat park</text:span></text:p>
      <text:p text:style-name="P15"><text:span text:style-name="T9">9:00 <text:s/>Street Procession </text:span></text:p>
      <text:p text:style-name="P15"><text:span text:style-name="T9">10:30 Village BREAKFAST, Chocolate &amp; Ensaimada</text:span></text:p>
      <text:p text:style-name="P2"><text:span text:style-name="T9">11:30 <text:s/>Childrens Games</text:span></text:p>
      <text:p text:style-name="P15"><text:span text:style-name="T9">17:00 <text:s/>Swimming race in S’algar bay</text:span></text:p>
      <text:p text:style-name="P2"><text:span text:style-name="T4">19:00 Live music from choir ENFUSION (Rest.Reina Isabel)</text:span></text:p>
      <text:p text:style-name="P2"><text:span text:style-name="T4">19:30 Live music from choir ENFUSION (Rest. El Pirata)</text:span></text:p>
      <text:p text:style-name="P2"><text:span text:style-name="T9">20:00 <text:s/>Menorcan dressage demostrations.</text:span></text:p>
      <text:p text:style-name="P2"><text:span text:style-name="T9">21:30</text:span><text:span text:style-name="T8"> <text:s text:c="2"/></text:span><text:span text:style-name="T9">Live music from the band </text:span><text:span text:style-name="T8"><text:s/></text:span><text:span text:style-name="T9">TRIO MARES</text:span></text:p>
      <text:p text:style-name="P2"><text:span text:style-name="T9">00:00 <text:s/>Fireworks.</text:span></text:p>
      <text:p text:style-name="P2"><text:span text:style-name="T9">00’30 <text:s/>Live music from the local band </text:span><text:span text:style-name="T8"><text:s/></text:span><text:span text:style-name="T4">Shout Side! Tribute to The Temptations</text:span></text:p>
      <text:p text:style-name="P9"/>
      <text:p text:style-name="P14"/>
      <text:p text:style-name="P3"><text:span text:style-name="T3">Sunday 4th August</text:span></text:p>
      <text:p text:style-name="P2"><text:span text:style-name="T9">11:00 <text:s/>The Greasy Pole ( in the swimming area)</text:span></text:p>
      <text:p text:style-name="P2"><text:span text:style-name="T9">12:00 <text:s/>Foam Party at the boat yard</text:span></text:p>
      <text:p text:style-name="P2"><text:span text:style-name="T9">17:30 <text:s/>Football Match</text:span><text:span text:style-name="T8">, (Senior S’algar team VS C.F. S’algar)</text:span></text:p>
      <text:p text:style-name="P2"><text:span text:style-name="T4">19:00 Live music from choir ENFUSION (Rest.El Pirata)</text:span></text:p>
      <text:p text:style-name="P2"><text:span text:style-name="T4">19:30 Live music from choir ENFUSION (Rest.Reina Isabel)</text:span></text:p>
      <text:p text:style-name="P2"><text:span text:style-name="T9">20:00 <text:s/>Choir singing “Coro i Rondalla”</text:span></text:p>
      <text:p text:style-name="P2"><text:span text:style-name="T9">21:00 <text:s/>Live music from the Gospel Choir “Moments a cor”. </text:span></text:p>
      <text:p text:style-name="P8"><text:soft-page-break/></text:p>
      <text:p text:style-name="P8"/>
      <text:p text:style-name="P8"/>
      <text:p text:style-name="P8"/>
      <text:p text:style-name="P8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Comic Sans MS" svg:font-family="'Comic Sans M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es" fo:country="ES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901cm" fo:margin-bottom="0.318cm" fo:margin-left="0.953cm" fo:margin-right="1.125cm" style:writing-mode="lr-tb" style:layout-grid-color="#c0c0c0" style:layout-grid-lines="29" style:layout-grid-base-height="0.423cm" style:layout-grid-ruby-height="0.212cm" style:layout-grid-mode="none" style:layout-grid-ruby-below="false" style:layout-grid-print="false" style:layout-grid-display="false" style:footnote-max-height="0cm">
        <style:columns fo:column-count="3" fo:column-gap="1.249cm">
          <style:column style:rel-width="21845*" fo:start-indent="0cm" fo:end-indent="0.624cm"/>
          <style:column style:rel-width="21845*" fo:start-indent="0.624cm" fo:end-indent="0.624cm"/>
          <style:column style:rel-width="21845*" fo:start-indent="0.624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ROGRAMA FESTES S’ALGAR 2008</dc:title>
    <meta:initial-creator>Eva</meta:initial-creator>
    <dc:creator>Eva</dc:creator>
    <meta:editing-cycles>4</meta:editing-cycles>
    <meta:print-date>2013-06-05T21:10:00</meta:print-date>
    <meta:creation-date>2013-06-05T21:12:00</meta:creation-date>
    <dc:date>2013-06-30T08:49:00</dc:date>
    <meta:editing-duration>PT13S</meta:editing-duration>
    <meta:generator>OpenOffice.org/3.3$Unix OpenOffice.org_project/330m20$Build-9567</meta:generator>
    <meta:document-statistic meta:table-count="0" meta:image-count="0" meta:object-count="0" meta:page-count="4" meta:paragraph-count="71" meta:word-count="505" meta:character-count="3173"/>
    <meta:user-defined meta:name="AppVersion">12.0000</meta:user-defined>
    <meta:user-defined meta:name="Company">H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.dotm" xlink:href=""/>
  </office:meta>
</office:document-meta>
</file>